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r le moteur <text:s/><text:span text:style-name="T2">avec</text:span> tous ses accessoires en place : </text:p>
      <text:p text:style-name="Standard"><text:span text:style-name="T1">inverseur, alternateur, démarreur, pipe d'échappement, pompe a eau, etc.</text:span>..</text:p>
      <text:p text:style-name="P3"/>
      <text:p text:style-name="P3">Les 4 silentblocks restent sur la bâti ; l'arbre d'hélice et son tourteau restent dans le tube étambot.</text:p>
      <text:p text:style-name="Standard"/>
      <text:p text:style-name="P2">Au remontage du moteur, </text:p>
      <text:p text:style-name="P2">un contrôle du <text:s/>centrage et du réalignement sera obligatoire.</text:p>
      <text:p text:style-name="P2"/>
      <text:p text:style-name="Standard">Circuit Electrique</text:p>
      <text:p text:style-name="Standard">Circuit Gasole</text:p>
      <text:p text:style-name="Standard">Circuit Suspension silentblocks</text:p>
      <text:p text:style-name="Standard">Circuit Commandes (inverseur et gaz, Arret moteur)</text:p>
      <text:p text:style-name="Standard">Circuit Echappement </text:p>
      <text:p text:style-name="Standard">Circuit Eau de refroidissement</text:p>
      <text:p text:style-name="Standard">Circuit Accouplement</text:p>
      <text:p text:style-name="Standard"/>
      <text:p text:style-name="Standard">CIRCUIT ELECTRIQUE</text:p>
      <text:p text:style-name="Standard">Débrancher la batterie à ses 2 pôles.(+ et -) <text:s/></text:p>
      <text:p text:style-name="Standard">Débrancher <text:s/>uniquement les connecteurs électriques au niveau du moteur qui vont au tableau de bord.</text:p>
      <text:p text:style-name="Standard">Débrancher le gros câble positif (+12v)qui arrive au démarreur, ( Batterie/démarreur)</text:p>
      <text:p text:style-name="Standard">Débrancher le gros câble négatif (-12v) qui arrive a la masse moteur.(Batterie/masse moteur)</text:p>
      <text:p text:style-name="Standard"/>
      <text:p text:style-name="Standard">CICUIT GASOLE</text:p>
      <text:p text:style-name="Standard">Fermer le robinet d'arrivée gasole au niveau du réservoir</text:p>
      <text:p text:style-name="Standard">Fermer le robinet du retour gasole (s'il y a en a  car suivant la position du niveau de gasole dans le réservoir, il peut <text:s/>y avoir siphonnage par le retour gasole).</text:p>
      <text:p text:style-name="Standard">Débrancher l'arrivée gasole au niveau de la pompe gasole.</text:p>
      <text:p text:style-name="Standard">Débrancher le retour gasole au niveau deu retour <text:s/>injecteurs </text:p>
      <text:p text:style-name="Standard"/>
      <text:p text:style-name="Standard">CIRCUIT <text:s/>SUSPENSION (4 Silentblocks) </text:p>
      <text:p text:style-name="Standard">Démonter uniquement les écrous supérieurs et leurs rondelles.sur les 4 tiges filetées des silentblocks </text:p>
      <text:p text:style-name="Standard">Ne surtout pas dérégler les écrous inférieurs sur les tiges filetées.</text:p>
      <text:p text:style-name="Standard">Laisser en place les 4 silentblocks avec le réglage de hauteur sur la tige filetée.</text:p>
      <text:p text:style-name="Standard"/>
      <text:p text:style-name="Standard"/>
      <text:p text:style-name="Standard">CIRCUIT COMMANDES (Inverseur et gaz, arrêt moteur)</text:p>
      <text:p text:style-name="Standard">Enlever la jonction sur le maneton de l'inverseur</text:p>
      <text:p text:style-name="Standard">Enlever la jonction <text:s/>sur la commande gaz</text:p>
      <text:p text:style-name="Standard">Enlever la jonction de la tirette d’arrêt moteur mécanique)</text:p>
      <text:p text:style-name="Standard"/>
      <text:p text:style-name="Standard">CIRCUIT ECHAPPEMENT </text:p>
      <text:p text:style-name="Standard">Démonter <text:s/>et tirer le tuyau d'échappement qui arrive à la pipe d''échappement.</text:p>
      <text:p text:style-name="Standard"><text:s/></text:p>
      <text:p text:style-name="Standard">CIRCUIT EAU DE REFROIDISSEMNT.</text:p>
      <text:p text:style-name="Standard">Fermer le robinet d'arrivée eau au niveau de prise eau de mer <text:s/>sur la coque</text:p>
      <text:p text:style-name="Standard">Démonter le tuyau qui arrive a l'aspiration d'eau de mer.de la pompe a eau .</text:p>
      <text:p text:style-name="Standard"/>
      <text:p text:style-name="Standard"/>
      <text:p text:style-name="Standard"><text:soft-page-break/>CIRCUIT ACCOUPLEMENT</text:p>
      <text:p text:style-name="Standard">Démonter et enlever les 4 boulons des tourteaux moteur et hélice</text:p>
      <text:p text:style-name="Standard">Caler l'arbre d’hélice en hauteur avec un morceau de bois, sans forcer, uniquement pour empêcher l'arbre de forcer au niveau du presse étoupe lors du désaccouplement.</text:p>
      <text:p text:style-name="Standard">Désaccoupler ces 2 tourteaux, les séparer avec un tournevis plat.</text:p>
      <text:p text:style-name="Standard">Reculer au maxi l'arbre d’hélice et son tourteau sur son calage bois. L'arbre avec son tourteau... ne s'échappera pas !</text:p>
      <text:p text:style-name="Standard"/>
      <text:p text:style-name="Standard"/>
      <text:p text:style-name="Standard"/>
      <text:p text:style-name="Standard">Enlèvement moteur : prendre le moteur avec une élingue souple textile et le mettre en tension; <text:s/>c'est a dire : élingue tendue : remuer le moteur à la main pour commencer a dégager les 4 tiges filetées des silentblocks. puis le soulever.</text:p>
      <text:p text:style-name="Standard"/>
      <text:p text:style-name="Standard">Le moteur 1GM10 devant peser moins de 80Kgs (huile comprise), il est possible de le soulever : soit au palan ,soit a 2 personnes, (suivant la place disponible dans le compartiment moteur).. </text:p>
      <text:p text:style-name="Standard">Chaque bateau étant un cas différent (!), le système de dégagement du moteur ne peut être traité de façon unilatérale ... Tous les moyens sont bons, rampe <text:s/>bastaings, petit cric, bôme, chèvre, <text:s/>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9:01:36.92</meta:creation-date>
    <dc:date>2018-10-08T22:40:44.47</dc:date>
    <meta:editing-duration>PT2H28M58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2" meta:paragraph-count="44" meta:word-count="481" meta:character-count="3023"/>
  </office:meta>
</office:document-meta>
</file>