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C200000328D81BDA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mazone BT" svg:font-family="'Amazone B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mazone BT" fo:font-size="10pt" style:font-size-asian="10pt" style:font-name-complex="Amazone BT" style:font-size-complex="10pt"/>
    </style:style>
    <style:style style:name="P2" style:family="paragraph" style:parent-style-name="Standard">
      <style:text-properties fo:color="#0047ff" style:font-name="Amazone BT" fo:font-size="20pt" style:font-size-asian="20pt" style:font-name-complex="Amazone BT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mazone BT" fo:font-size="60pt" style:font-size-asian="60pt" style:font-name-complex="Amazone BT" style:font-size-complex="60pt"/>
    </style:style>
    <style:style style:name="P5" style:family="paragraph" style:parent-style-name="Standard">
      <style:text-properties fo:color="#0047ff" style:font-name="Amazone BT" fo:font-size="20pt" style:font-name-asian="Wingdings1" style:font-size-asian="20pt" style:font-name-complex="Wingdings1" style:font-size-complex="20pt"/>
    </style:style>
    <style:style style:name="P6" style:family="paragraph" style:parent-style-name="Standard">
      <style:text-properties fo:color="#0047ff" style:font-name="Amazone BT" fo:font-size="20pt" style:font-size-asian="20pt" style:font-name-complex="Amazone BT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Amazone BT" fo:font-size="10pt" style:font-size-asian="10pt" style:font-name-complex="Amazone B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mazone BT" fo:font-size="18pt" style:font-size-asian="18pt" style:font-name-complex="Amazone BT" style:font-size-complex="18pt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style:font-name="Amazone BT" style:font-name-complex="Amazone BT"/>
    </style:style>
    <style:style style:name="T2" style:family="text">
      <style:text-properties style:font-name="Amazone BT" fo:font-size="22pt" style:font-size-asian="22pt" style:font-name-complex="Amazone BT" style:font-size-complex="22pt"/>
    </style:style>
    <style:style style:name="T3" style:family="text">
      <style:text-properties style:font-name="Amazone BT" style:font-name-asian="Wingdings1" style:font-name-complex="Wingdings1"/>
    </style:style>
    <style:style style:name="T4" style:family="text">
      <style:text-properties style:font-name="Wingdings1" style:font-name-asian="Wingdings1" style:font-name-complex="Wingdings1"/>
    </style:style>
    <style:style style:name="T5" style:family="text">
      <style:text-properties style:font-name="Wingdings1" fo:font-size="22pt" style:font-name-asian="Wingdings1" style:font-size-asian="22pt" style:font-name-complex="Wingdings1" style:font-size-complex="22pt"/>
    </style:style>
    <style:style style:name="T6" style:family="text">
      <style:text-properties style:font-name="Wingdings" fo:font-size="22pt" style:font-name-asian="SimSun1" style:font-size-asian="22pt" style:font-name-complex="Wingdings" style:font-size-complex="22pt"/>
    </style:style>
    <style:style style:name="T7" style:family="text">
      <style:text-properties fo:color="#0047ff" style:font-name="Wingdings1" fo:font-size="20pt" style:font-name-asian="Wingdings1" style:font-size-asian="20pt" style:font-name-complex="Wingdings1" style:font-size-complex="20pt"/>
    </style:style>
    <style:style style:name="T8" style:family="text">
      <style:text-properties fo:color="#0047ff" style:font-name="Amazone BT" fo:font-size="20pt" style:font-name-asian="SimSun1" style:font-size-asian="20pt" style:font-name-complex="Amazone BT" style:font-size-complex="20pt"/>
    </style:style>
    <style:style style:name="T9" style:family="text">
      <style:text-properties fo:color="#0047ff" style:font-name="Amazone BT" fo:font-size="20pt" style:font-size-asian="20pt" style:font-name-complex="Amazone BT" style:font-size-complex="20pt"/>
    </style:style>
    <style:style style:name="T10" style:family="text">
      <style:text-properties fo:color="#0047ff" style:font-name="Amazone BT" fo:font-size="20pt" style:font-name-asian="Wingdings1" style:font-size-asian="20pt" style:font-name-complex="Wingdings1" style:font-size-complex="20pt"/>
    </style:style>
    <style:style style:name="T11" style:family="text">
      <style:text-properties fo:color="#0047ff" style:font-name="Amazone BT" fo:font-size="18pt" style:font-size-asian="18pt" style:font-name-complex="Amazone BT" style:font-size-complex="18pt"/>
    </style:style>
    <style:style style:name="T12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eltic Sellerie </text:p>
      <text:p text:style-name="P8"><text:span text:style-name="T12"><text:s/>Gwenaël Rossignol <text:s text:c="5"/></text:span><text:s/>Sellier Garnisseur</text:p>
      <text:p text:style-name="P8"/>
      <text:p text:style-name="Standard"><text:span text:style-name="T7"></text:span><text:span text:style-name="T8"> <text:s text:c="3"/></text:span><text:span text:style-name="T9">Nautisme <text:s/></text:span></text:p>
      <text:p text:style-name="P2"><text:s text:c="14"/>(Tauds , Capotes , Protections ...) </text:p>
      <text:p text:style-name="Standard"><text:span text:style-name="T7"> </text:span><text:span text:style-name="T9">Médical <text:s text:c="2"/></text:span></text:p>
      <text:p text:style-name="P2"><text:s text:c="14"/>(Tables de Kiné , Fauteuils de dentiste …)</text:p>
      <text:p text:style-name="Standard"><text:span text:style-name="T7"> </text:span><text:span text:style-name="T9">Auto / Moto <text:s/></text:span></text:p>
      <text:p text:style-name="P2"><text:s text:c="14"/>(Rénovation Sièges et Selles)</text:p>
      <text:p text:style-name="Standard"><text:span text:style-name="T7"> </text:span><text:span text:style-name="T10">Hôtellerie</text:span><text:span text:style-name="T9"> / Restauration</text:span></text:p>
      <text:p text:style-name="P2"><text:s text:c="15"/>(Tabourets , Banquettes …)</text:p>
      <text:p text:style-name="P2"><text:span text:style-name="T4"> </text:span><text:span text:style-name="T3">Toiles <text:s/>techniques</text:span></text:p>
      <text:p text:style-name="P5"><text:s text:c="13"/>(Toile d'ombrage , Tonnelle ….) </text:p>
      <text:p text:style-name="Standard"><text:span text:style-name="T7"> </text:span><text:span text:style-name="T9">Travaux sur Bâches</text:span></text:p>
      <text:p text:style-name="Standard"><text:span text:style-name="T1"><text:s text:c="25"/></text:span><text:span text:style-name="T11"><text:s/>(Protections Véhicules, Remorques , Barnums …)</text:span></text:p>
      <text:p text:style-name="Standard"><text:span text:style-name="T11"/></text:p>
      <text:p text:style-name="Standard"><text:span text:style-name="T11"/></text:p>
      <text:p text:style-name="P3"><text:span text:style-name="T2">Kérizaouen al lann <text:s/>29870 Lannilis</text:span></text:p>
      <text:p text:style-name="P3"><text:span text:style-name="T2"><text:s text:c="2"/>06 63 97 35 02 <text:s text:c="14"/></text:span><text:span text:style-name="T5"></text:span><text:span text:style-name="T6"> </text:span><text:span text:style-name="T2"><text:s/>celtic.sellerie@orange.fr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mazone BT" svg:font-family="'Amazone B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footnote-max-height="0cm">
        <style:background-image xlink:href="Pictures/10000000000004C200000328D81BDAB2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wen R</meta:initial-creator>
    <meta:creation-date>2012-07-11T16:13:53.58</meta:creation-date>
    <dc:date>2015-04-03T15:36:42.93</dc:date>
    <dc:creator>Gwenaël Rossignol</dc:creator>
    <meta:editing-duration>PT24M33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1" meta:paragraph-count="16" meta:word-count="70" meta:character-count="568"/>
  </office:meta>
</office:document-meta>
</file>