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404000001600000016004F2685E.svg" manifest:media-type="image/svg+xml"/>
  <manifest:file-entry manifest:full-path="Object 1/Pictures/100002E100000160000001606374F65C.svg" manifest:media-type="image/svg+xml"/>
  <manifest:file-entry manifest:full-path="Object 1/Pictures/100008AC000001DC000001DC6812CC1E.svg" manifest:media-type="image/svg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8.904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color="#0000ff" fo:font-weight="bold" style:font-weight-asian="bold" style:font-weight-complex="bold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color="#c0c0c0" fo:font-weight="bold" style:font-weight-asian="bold" style:font-weight-complex="bold"/>
    </style:style>
    <style:style style:name="ce8" style:family="table-cell" style:parent-style-name="Default">
      <style:text-properties fo:color="#c0c0c0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b3b3b3"/>
    </style:style>
    <style:style style:name="ce13" style:family="table-cell" style:parent-style-name="Default">
      <style:table-cell-properties fo:background-color="transparent"/>
      <style:text-properties fo:color="#808080" fo:font-size="8pt" style:font-size-asian="8pt" style:font-size-complex="8pt"/>
    </style:style>
    <style:style style:name="ce14" style:family="table-cell" style:parent-style-name="Default">
      <style:table-cell-properties fo:background-color="transparent"/>
      <style:text-properties fo:color="#808080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fo:color="#0000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/>
      <style:text-properties fo:color="#c0c0c0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fo:color="#c0c0c0" fo:font-size="8pt" style:font-size-asian="8pt" style:font-size-complex="8pt"/>
    </style:style>
    <style:style style:name="ce18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>
      <style:text-properties fo:color="#000000" fo:font-weight="bold" style:font-weight-asian="bold" style:font-weight-complex="bold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b3b3b3" fo:font-size="10pt" style:font-size-asian="10pt" style:font-size-complex="10pt"/>
    </style:style>
    <style:style style:name="ce22" style:family="table-cell" style:parent-style-name="Default">
      <style:text-properties fo:color="#c0c0c0" fo:font-size="8pt" style:font-size-asian="8pt" style:font-size-complex="8pt"/>
    </style:style>
    <style:style style:name="ce23" style:family="table-cell" style:parent-style-name="Default">
      <style:table-cell-properties fo:background-color="#c0c0c0"/>
      <style:text-properties fo:color="#c0c0c0"/>
    </style:style>
    <style:style style:name="ce24" style:family="table-cell" style:parent-style-name="Default">
      <style:table-cell-properties fo:background-color="transparent"/>
      <style:text-properties fo:color="#c0c0c0"/>
    </style:style>
    <style:style style:name="ce25" style:family="table-cell" style:parent-style-name="Default">
      <style:table-cell-properties fo:wrap-option="wrap"/>
      <style:text-properties fo:color="#c0c0c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c0c0c0" fo:font-weight="normal" style:font-weight-asian="normal" style:font-weight-complex="normal"/>
    </style:style>
    <style:style style:name="ce2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9" style:family="table-cell" style:parent-style-name="Default" style:data-style-name="N108">
      <style:text-properties fo:color="#c0c0c0"/>
    </style:style>
    <style:style style:name="ce3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108">
      <style:text-properties fo:color="#b3b3b3"/>
    </style:style>
    <style:style style:name="ce33" style:family="table-cell" style:parent-style-name="Default" style:data-style-name="N2">
      <style:table-cell-properties fo:background-color="transparent"/>
      <style:text-properties fo:color="#808080" fo:font-size="8pt" style:font-size-asian="8pt" style:font-size-complex="8pt"/>
    </style:style>
    <style:style style:name="ce34" style:family="table-cell" style:parent-style-name="Default" style:data-style-name="N2">
      <style:table-cell-properties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111">
      <style:table-cell-properties fo:background-color="#ccffff" style:text-align-source="fix" style:repeat-content="fals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fo:background-color="transparent"/>
      <style:text-properties fo:color="#c0c0c0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8">
      <style:table-cell-properties fo:background-color="transparent"/>
      <style:text-properties fo:color="#c0c0c0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111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00ff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110">
      <style:table-cell-properties fo:background-color="transparent"/>
      <style:text-properties fo:color="#000000" fo:font-weight="bold" style:font-weight-asian="bold" style:font-weight-complex="bold"/>
    </style:style>
    <style:style style:name="ce42" style:family="table-cell" style:parent-style-name="Default" style:data-style-name="N108">
      <style:table-cell-properties fo:background-color="#00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b3b3b3" style:font-name="Liberation Sans" fo:font-size="10pt" fo:language="none" fo:country="none" fo:font-weight="normal" style:font-name-asian="Segoe UI1" style:font-size-asian="10pt" style:language-asian="none" style:country-asian="none" style:font-weight-asian="normal" style:font-name-complex="Segoe UI1" style:font-size-complex="10pt" style:language-complex="none" style:country-complex="none" style:font-weight-complex="normal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b3b3b3" style:font-name="Liberation Sans" fo:font-size="10pt" fo:language="none" fo:country="none" fo:font-weight="normal" style:font-name-asian="Segoe UI1" style:font-size-asian="10pt" style:language-asian="none" style:country-asian="none" style:font-weight-asian="normal" style:font-name-complex="Segoe UI1" style:font-size-complex="10pt" style:language-complex="none" style:country-complex="none" style:font-weight-complex="normal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c0c0c0" style:font-name="Liberation Sans" fo:font-size="8pt" fo:language="none" fo:country="none" fo:font-weight="normal" style:font-name-asian="Segoe UI1" style:font-size-asian="8pt" style:language-asian="none" style:country-asian="none" style:font-weight-asian="normal" style:font-name-complex="Segoe UI1" style:font-size-complex="8pt" style:language-complex="none" style:country-complex="none" style:font-weight-complex="normal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c0c0c0" style:font-name="Liberation Sans" fo:font-size="8pt" fo:language="none" fo:country="none" fo:font-weight="normal" style:font-name-asian="Segoe UI1" style:font-size-asian="8pt" style:language-asian="none" style:country-asian="none" style:font-weight-asian="normal" style:font-name-complex="Segoe UI1" style:font-size-complex="8pt" style:language-complex="none" style:country-complex="none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0">
      <style:text-properties fo:color="#c0c0c0"/>
    </style:style>
    <style:style style:name="ce53" style:family="table-cell" style:parent-style-name="Default" style:data-style-name="N110">
      <style:text-properties fo:color="#c0c0c0" fo:font-size="8pt" style:font-size-asian="8pt" style:font-size-complex="8pt"/>
    </style:style>
    <style:style style:name="ce54" style:family="table-cell" style:parent-style-name="Default" style:data-style-name="N110">
      <style:table-cell-properties fo:background-color="#c0c0c0"/>
      <style:text-properties fo:color="#c0c0c0"/>
    </style:style>
    <style:style style:name="ce55" style:family="table-cell" style:parent-style-name="Default" style:data-style-name="N110">
      <style:table-cell-properties fo:background-color="transparent"/>
      <style:text-properties fo:color="#c0c0c0"/>
    </style:style>
    <style:style style:name="ce56" style:family="table-cell" style:parent-style-name="Default" style:data-style-name="N110">
      <style:table-cell-properties fo:background-color="transparent"/>
      <style:text-properties fo:color="#c0c0c0" fo:font-weight="normal" style:font-weight-asian="normal" style:font-weight-complex="normal"/>
    </style:style>
    <style:style style:name="ce57" style:family="table-cell" style:parent-style-name="Default" style:data-style-name="N110">
      <style:text-properties fo:color="#c0c0c0" fo:font-weight="normal" style:font-weight-asian="normal" style:font-weight-complex="normal"/>
    </style:style>
    <style:style style:name="ce58" style:family="table-cell" style:parent-style-name="Default" style:data-style-name="N3"/>
    <style:style style:name="ce59" style:family="table-cell" style:parent-style-name="Default" style:data-style-name="N108"/>
    <style:style style:name="ce60" style:family="table-cell" style:parent-style-name="Default" style:data-style-name="N110"/>
    <style:style style:name="ce61" style:family="table-cell" style:parent-style-name="Default" style:data-style-name="N109"/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9">
      <style:text-properties fo:color="#c0c0c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asian="9pt" style:font-size-complex="9pt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9.239cm" svg:height="12.516cm" svg:x="18.732cm" svg:y="12.058cm">
            <draw:object draw:notify-on-update-of-ranges="Feuille1.H30:Feuille1.K30 Feuille1.H31:Feuille1.K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Calcul du CPA et du TCPA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<text:s text:c="5"/>CPA : distance minimale lors d'un croisement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<text:s text:c="5"/>TCPA : délai avant d'atteindre le CPA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© Pytheas54 – Novembre 2014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Feuille non protégée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Référence de la méthode de calcul CPA et TCPA : Brevet US 6,249,241 B1 Jun. 19, 2001 – Jordan &amp; al. - pour l'US Navy : <text:span text:style-name="T1">MARINE VESSEL TRAFFIC SYSTEM, voir page 116</text:span></text:p>
          </table:table-cell>
          <table:table-cell table:style-name="ce4" table:number-columns-repeated="7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http://www.google.com/patents/US6249241</text:p>
          </table:table-cell>
          <table:table-cell table:style-name="ce4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 calcext:value-type="string">
            <text:p>Données à fournir par l'utilisateur </text:p>
          </table:table-cell>
          <table:table-cell table:style-name="ce27" office:value-type="string" calcext:value-type="string">
            <text:p>xxx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Ne pas modifier les autres cellules !!!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M = Mille marin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N = Noeud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m = mètre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° = degré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0" office:value-type="string" calcext:value-type="string">
            <text:p>Route relative du navire : route mesurée par rapport à la vôtre prise arbitrairement comme valant 0°, c'est-à-dire plein nord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 text:c="3"/>Exemple 1 : <text:s/>un navire qui vous arrive droit devant est au 180°, plein sud (relativement à votre route)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 text:c="3"/>Exemple 2 : <text:s/>un navire qui fait route perpendiculairement à vous en venant par la droite est au 270° (plein ouest)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 text:c="3"/>Exemple 3 : <text:s/>un navire qui fait route perpendiculairement à vous en venant par lagauche est au 90° (plein est)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=======================================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5"/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calcext:value-type="string">
            <text:p>Déroutement du voilier (°) : Droite+, Gauche-</text:p>
          </table:table-cell>
          <table:table-cell table:style-name="ce28" office:value-type="float" office:value="40" calcext:value-type="float">
            <text:p>40</text:p>
          </table:table-cell>
          <table:table-cell table:style-name="ce5" office:value-type="string" calcext:value-type="string">
            <text:p><text:s/>Pour tester une manœuvre d'évitemen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R Rotation (rad)</text:p>
          </table:table-cell>
          <table:table-cell table:style-name="ce29" table:formula="of:=RADIANS([.D23])" office:value-type="float" office:value="0.698131700797732" calcext:value-type="float">
            <text:p/>
          </table:table-cell>
          <table:table-cell table:style-name="ce59" table:number-columns-repeated="3"/>
          <table:table-cell table:number-columns-repeated="4"/>
        </table:table-row>
        <table:table-row table:style-name="ro1">
          <table:table-cell/>
          <table:table-cell table:style-name="ce6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calcext:value-type="string">
            <text:p>Gisement du navire (°)</text:p>
          </table:table-cell>
          <table:table-cell table:style-name="ce30" office:value-type="float" office:value="0" calcext:value-type="float">
            <text:p>0</text:p>
          </table:table-cell>
          <table:table-cell office:value-type="string" calcext:value-type="string">
            <text:p><text:s/>Angle sous lequel est vu le navire, compté à partir de l'axe du du voilier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 calcext:value-type="string">
            <text:p>Distance du navire (M)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12" office:value-type="string" calcext:value-type="string">
            <text:p>GR : Gisement (rad)</text:p>
          </table:table-cell>
          <table:table-cell table:style-name="ce32" table:formula="of:=RADIANS([.D26]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 a sur x : D*SIN(GR) <text:s/>(M)</text:p>
          </table:table-cell>
          <table:table-cell table:style-name="ce29" table:formula="of:=[.D27]*SIN([.D28])" office:value-type="float" office:value="0" calcext:value-type="float">
            <text:p/>
          </table:table-cell>
          <table:table-cell table:number-columns-repeated="3"/>
          <table:table-cell table:style-name="ce62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 b sur y : <text:s/>D*COS(GR) <text:s/>(M)</text:p>
          </table:table-cell>
          <table:table-cell table:style-name="ce29" table:formula="of:=[.D27]*COS([.D28])" office:value-type="float" office:value="2" calcext:value-type="float">
            <text:p/>
          </table:table-cell>
          <table:table-cell table:number-columns-repeated="3"/>
          <table:table-cell table:style-name="ce63" table:formula="of:=[.D57]" office:value-type="float" office:value="0.259308135724931" calcext:value-type="float">
            <text:p/>
          </table:table-cell>
          <table:table-cell table:style-name="ce63" table:formula="of:=[.D67]" office:value-type="float" office:value="-0.140638636022484" calcext:value-type="float">
            <text:p/>
          </table:table-cell>
          <table:table-cell table:style-name="ce63" office:value-type="float" office:value="0" calcext:value-type="float">
            <text:p>0</text:p>
          </table:table-cell>
          <table:table-cell table:style-name="ce63" table:formula="of:=[.D29]" office:value-type="float" office:value="0" calcext:value-type="float">
            <text:p/>
          </table:table-cell>
        </table:table-row>
        <table:table-row table:style-name="ro1">
          <table:table-cell table:number-columns-repeated="2"/>
          <table:table-cell table:style-name="ce13" office:value-type="string" calcext:value-type="string">
            <text:p>Vérif D</text:p>
          </table:table-cell>
          <table:table-cell table:style-name="ce33" table:formula="of:=(([.D29]*[.D29])+([.D30]*[.D30]))^0.5 -[.D27]" office:value-type="float" office:value="0" calcext:value-type="float">
            <text:p/>
          </table:table-cell>
          <table:table-cell table:number-columns-repeated="3"/>
          <table:table-cell table:style-name="ce63" table:formula="of:=[.D58]" office:value-type="float" office:value="0.309031402339094" calcext:value-type="float">
            <text:p/>
          </table:table-cell>
          <table:table-cell table:style-name="ce63" table:formula="of:=[.D68]" office:value-type="float" office:value="0.392493034473993" calcext:value-type="float">
            <text:p/>
          </table:table-cell>
          <table:table-cell table:style-name="ce63" office:value-type="float" office:value="0" calcext:value-type="float">
            <text:p>0</text:p>
          </table:table-cell>
          <table:table-cell table:style-name="ce63" table:formula="of:=[.D30]" office:value-type="float" office:value="2" calcext:value-type="float">
            <text:p/>
          </table:table-cell>
        </table:table-row>
        <table:table-row table:style-name="ro1">
          <table:table-cell table:number-columns-repeated="2"/>
          <table:table-cell table:style-name="ce14"/>
          <table:table-cell table:style-name="ce34"/>
          <table:table-cell table:number-columns-repeated="7"/>
        </table:table-row>
        <table:table-row table:style-name="ro1">
          <table:table-cell table:number-columns-repeated="2"/>
          <table:table-cell table:style-name="ce15" office:value-type="string" calcext:value-type="string">
            <text:p>Vitesse du voilier (N)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6" office:value-type="string" calcext:value-type="string">
            <text:p><text:s/>vx : Vitesse voil. sur x (M / min.)</text:p>
          </table:table-cell>
          <table:table-cell table:style-name="ce36" table:formula="of:=SIN([.D24])*[.D33]/60" office:value-type="float" office:value="0.0535656341405449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6" office:value-type="string" calcext:value-type="string">
            <text:p><text:s/>vy : Vitesse voil. sur y (M / min.)</text:p>
          </table:table-cell>
          <table:table-cell table:style-name="ce36" table:formula="of:=COS([.D24])*[.D33]/60" office:value-type="float" office:value="0.0638370369265815" calcext:value-type="float">
            <text:p/>
          </table:table-cell>
          <table:table-cell table:style-name="ce59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17" office:value-type="string" calcext:value-type="string">
            <text:p>Vérif V</text:p>
          </table:table-cell>
          <table:table-cell table:style-name="ce37" table:formula="of:=(((([.D34]*[.D34])+([.D35]*[.D35]))^0.5)*60)-[.D33]" office:value-type="float" office:value="0" calcext:value-type="float">
            <text:p/>
          </table:table-cell>
          <table:table-cell table:style-name="ce59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18"/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calcext:value-type="string">
            <text:p>Vitesse du navire (N)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itesse nav. (M / min.)</text:p>
          </table:table-cell>
          <table:table-cell table:style-name="ce29" table:formula="of:=[.D38]/60" office:value-type="float" office:value="0.333333333333333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29"/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Route relative du navire (°)</text:p>
          </table:table-cell>
          <table:table-cell table:style-name="ce39" office:value-type="float" office:value="185" calcext:value-type="float">
            <text:p>1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19" office:value-type="string" calcext:value-type="string">
            <text:p>TCPA (minutes)</text:p>
          </table:table-cell>
          <table:table-cell table:style-name="ce40" table:formula="of:=[.D82]" office:value-type="float" office:value="4.84094214295235" calcext:value-type="float">
            <text:p/>
          </table:table-cell>
          <table:table-cell table:style-name="ce60"/>
          <table:table-cell table:style-name="ce6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0"/>
          <table:table-cell table:style-name="ce41"/>
          <table:table-cell table:style-name="ce60"/>
          <table:table-cell table:style-name="ce61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20" office:value-type="string" calcext:value-type="string">
            <text:p>CPA (M)</text:p>
          </table:table-cell>
          <table:table-cell table:style-name="ce42" table:formula="of:=[.D83]" office:value-type="float" office:value="0.408562436195253" calcext:value-type="float">
            <text:p/>
          </table:table-cell>
          <table:table-cell table:style-name="ce60"/>
          <table:table-cell table:style-name="ce6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= <text:s/>(m)</text:p>
          </table:table-cell>
          <table:table-cell table:style-name="ce43" table:formula="of:=[.D45]*1852" office:value-type="float" office:value="756.657631833608" calcext:value-type="float">
            <text:p/>
          </table:table-cell>
          <table:table-cell table:style-name="ce60"/>
          <table:table-cell table:style-name="ce6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44"/>
          <table:table-cell table:style-name="ce60"/>
          <table:table-cell table:style-name="ce6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0" office:value-type="string" calcext:value-type="string">
            <text:p>Collision possible (CPA &lt; 300 m )</text:p>
          </table:table-cell>
          <table:table-cell table:style-name="ce45" table:formula="of:=IF(([.D46]&lt;300);&quot;OUI !!!&quot;;&quot;NON&quot;)" office:value-type="string" office:string-value="NON" calcext:value-type="string">
            <text:p>NON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office:value-type="string" calcext:value-type="string">
            <text:p>Position du navire au TCPA</text:p>
          </table:table-cell>
          <table:table-cell table:style-name="ce46" table:formula="of:=IF(([.D68]-[.D58])&lt;0;&quot;Derrière le voilier&quot;;&quot;Devant le voilier&quot;)" office:value-type="string" office:string-value="Devant le voilier" calcext:value-type="string">
            <text:p>Devant le voilier</text:p>
          </table:table-cell>
          <table:table-cell table:style-name="ce58"/>
          <table:table-cell table:number-columns-repeated="6"/>
        </table:table-row>
        <table:table-row table:style-name="ro1">
          <table:table-cell table:number-columns-repeated="2"/>
          <table:table-cell table:style-name="ce21" office:value-type="string" calcext:value-type="string">
            <text:p>Ecart sur y au TCPA (m) : neg = nav derrière</text:p>
          </table:table-cell>
          <table:table-cell table:style-name="ce47" table:formula="of:=([.D68]-[.D58])*1852" office:value-type="float" office:value="154.570942713835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1" office:value-type="string" calcext:value-type="string">
            <text:p>Ecart sur x au TCPA (m) : neg = nav à bâbord</text:p>
          </table:table-cell>
          <table:table-cell table:style-name="ce48" table:formula="of:=([.D67]-[.D57])*1852" office:value-type="float" office:value="-740.701421276212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2" office:value-type="string" calcext:value-type="string">
            <text:p>Vérif CPA</text:p>
          </table:table-cell>
          <table:table-cell table:style-name="ce49" table:formula="of:=([.D50]*[.D50]+[.D51]*[.D51])^0.5-[.D46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2"/>
          <table:table-cell table:style-name="ce50"/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========================================================</text:p>
          </table:table-cell>
          <table:table-cell table:style-name="Default"/>
          <table:table-cell table:style-name="ce51"/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Calcul TCPA et CPA</text:p>
          </table:table-cell>
          <table:table-cell/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table:style-name="ce7" office:value-type="string" calcext:value-type="string">
            <text:p>Position voil. au TCPA</text:p>
          </table:table-cell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x : position voilier sur x</text:p>
          </table:table-cell>
          <table:table-cell table:style-name="ce52" table:formula="of:=[.D34]*[.D43]" office:value-type="float" office:value="0.259308135724931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y : Position voilier sur y</text:p>
          </table:table-cell>
          <table:table-cell table:style-name="ce52" table:formula="of:=[.D35]*[.D43]" office:value-type="float" office:value="0.309031402339094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2" office:value-type="string" calcext:value-type="string">
            <text:p>Verif D</text:p>
          </table:table-cell>
          <table:table-cell table:style-name="ce53" table:formula="of:=(([.D57]*[.D57]+[.D58]*[.D58])^0.5)-([.D33]*[.D43]/60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52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GOCR nav. (rad)</text:p>
          </table:table-cell>
          <table:table-cell table:style-name="ce52" table:formula="of:=RADIANS([.D41])" office:value-type="float" office:value="3.22885911618951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52"/>
          <table:table-cell table:number-columns-repeated="7"/>
        </table:table-row>
        <table:table-row table:style-name="ro1">
          <table:table-cell/>
          <table:table-cell table:style-name="ce8"/>
          <table:table-cell table:style-name="ce7" office:value-type="string" calcext:value-type="string">
            <text:p>Position nav. au TCPA</text:p>
          </table:table-cell>
          <table:table-cell table:style-name="ce52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a : vitesse nav. sur x</text:p>
          </table:table-cell>
          <table:table-cell table:style-name="ce52" table:formula="of:=[.D39]*SIN([.D61])" office:value-type="float" office:value="-0.0290519142492193" calcext:value-type="float">
            <text:p/>
          </table:table-cell>
          <table:table-cell table:style-name="ce52" table:formula="of:=SIN([.D61])" office:value-type="float" office:value="-0.0871557427476579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office:value-type="string" calcext:value-type="string">
            <text:p>vb : vitesse nav. Sur y</text:p>
          </table:table-cell>
          <table:table-cell table:style-name="ce52" table:formula="of:=[.D39]*COS([.D61])" office:value-type="float" office:value="-0.332064899363915" calcext:value-type="float">
            <text:p/>
          </table:table-cell>
          <table:table-cell table:style-name="ce52" table:formula="of:=SIN([.D62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table:style-name="ce22" office:value-type="string" calcext:value-type="string">
            <text:p>Verif V</text:p>
          </table:table-cell>
          <table:table-cell table:style-name="ce53" table:formula="of:=(([.D64]*[.D64])+([.D65]*[.D65]))^0.5-[.D39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Position nav. sur x</text:p>
          </table:table-cell>
          <table:table-cell table:style-name="ce52" table:formula="of:=[.D29]+[.D64]*[.D43]" office:value-type="float" office:value="-0.140638636022484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Pos nav. sur y</text:p>
          </table:table-cell>
          <table:table-cell table:style-name="ce52" table:formula="of:=[.D30]+[.D65]*[.D43]" office:value-type="float" office:value="0.392493034473993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2"/>
          <table:table-cell table:style-name="ce53"/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52"/>
          <table:table-cell table:number-columns-repeated="7"/>
        </table:table-row>
        <table:table-row table:style-name="ro1">
          <table:table-cell/>
          <table:table-cell table:style-name="ce8"/>
          <table:table-cell table:style-name="ce23" office:value-type="string" calcext:value-type="string">
            <text:p>x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4" office:value-type="string" calcext:value-type="string">
            <text:p>vx</text:p>
          </table:table-cell>
          <table:table-cell table:style-name="ce55" table:formula="of:=[.D34]" office:value-type="float" office:value="0.0535656341405449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a</text:p>
          </table:table-cell>
          <table:table-cell table:style-name="ce52" table:formula="of:=[.D29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a</text:p>
          </table:table-cell>
          <table:table-cell table:style-name="ce52" table:formula="of:=[.D64]" office:value-type="float" office:value="-0.0290519142492193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3" office:value-type="string" calcext:value-type="string">
            <text:p>y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y</text:p>
          </table:table-cell>
          <table:table-cell table:style-name="ce52" table:formula="of:=[.D35]" office:value-type="float" office:value="0.0638370369265815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b</text:p>
          </table:table-cell>
          <table:table-cell table:style-name="ce52" table:formula="of:=[.D30]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b</text:p>
          </table:table-cell>
          <table:table-cell table:style-name="ce52" table:formula="of:=[.D65]" office:value-type="float" office:value="-0.332064899363915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52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NUM : a.vx-a.va+b.vy-b.vb</text:p>
          </table:table-cell>
          <table:table-cell table:style-name="ce52" table:formula="of:=([.D73]*[.D72]-[.D73]*[.D74] + [.D77]*[.D76]-[.D77]*[.D78])" office:value-type="float" office:value="0.791803872580993" calcext:value-type="float">
            <text:p/>
          </table:table-cell>
          <table:table-cell table:number-columns-repeated="7"/>
        </table:table-row>
        <table:table-row table:style-name="ro4">
          <table:table-cell/>
          <table:table-cell table:style-name="ce8"/>
          <table:table-cell table:style-name="ce25" office:value-type="string" calcext:value-type="string">
            <text:p>DENUM : vx2-2vxva+va2+vy2-2vyvb+vb2</text:p>
          </table:table-cell>
          <table:table-cell table:style-name="ce52" table:formula="of:=[.D72]*[.D72]-2*[.D72]*[.D74]+[.D74]*[.D74]+[.D76]*[.D76]-2*[.D76]*[.D78]+[.D78]*[.D78]" office:value-type="float" office:value="0.1635640024605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6" office:value-type="string" calcext:value-type="string">
            <text:p>TCPA (= NUM/DENUM)</text:p>
          </table:table-cell>
          <table:table-cell table:style-name="ce56" table:formula="of:=[.D80]/[.D81]" office:value-type="float" office:value="4.84094214295235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6" office:value-type="string" calcext:value-type="string">
            <text:p>CPA <text:s/>(M) :((t.vx-(a+t.va))2 +( t.vy-(b+t.vb))2)^0.5</text:p>
          </table:table-cell>
          <table:table-cell table:style-name="ce57" table:formula="of:=(((([.D82]*[.D72]-([.D73]+[.D82]*[.D74]))^2)+(([.D82]*[.D76])-([.D77]+[.D82]*[.D78]))^2))^0.5" office:value-type="float" office:value="0.408562436195253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5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 style:data-style-name="N2" text:time-value="11:43:59.4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5:17:37.740000000</meta:creation-date>
    <dc:date>2014-11-21T11:44:56.652000000</dc:date>
    <meta:editing-duration>PT10H40M41S</meta:editing-duration>
    <meta:editing-cycles>59</meta:editing-cycles>
    <meta:generator>LibreOffice/4.2.1.1$Windows_x86 LibreOffice_project/d7dbbd7842e6a58b0f521599204e827654e1fb8b</meta:generator>
    <meta:document-statistic meta:table-count="1" meta:cell-count="1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ignore" chart:series-source="rows" chart:right-angled-axes="true">
        <chart:symbol-image xlink:href="Pictures/100008AC000001DC000001DC6812CC1E.svg" xlink:type="simple" xlink:actuate="onLoad"/>
      </style:chart-properties>
    </style:style>
    <style:style style:name="ch4" style:family="chart" style:data-style-name="N111">
      <style:chart-properties chart:display-label="true" chart:logarithmic="false" chart:minimum="-3" chart:maximum="3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1">
      <style:chart-properties chart:symbol-type="image" chart:symbol-width="0.3cm" chart:symbol-height="0.3cm">
        <chart:symbol-image xlink:href="Pictures/100008AC000001DC000001DC6812CC1E.svg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up" chart:symbol-width="0.3cm" chart:symbol-height="0.3cm"/>
    </style:style>
    <style:style style:name="ch8" style:family="chart">
      <style:chart-properties chart:solid-type="cuboid" chart:symbol-type="image" chart:symbol-width="0.352cm" chart:symbol-height="0.352cm">
        <chart:symbol-image xlink:href="Pictures/100002E100000160000001606374F65C.svg" xlink:type="simple" xlink:actuate="onLoad"/>
      </style:chart-properties>
    </style:style>
    <style:style style:name="ch9" style:family="chart">
      <style:chart-properties chart:solid-type="cuboid" chart:symbol-type="image" chart:symbol-width="0.352cm" chart:symbol-height="0.352cm">
        <chart:symbol-image xlink:href="Pictures/10000404000001600000016004F2685E.svg" xlink:type="simple" xlink:actuate="onLoad"/>
      </style:chart-properties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4cm" svg:height="12.517cm" xlink:href=".." xlink:type="simple" chart:class="chart:scatter" chart:style-name="ch1">
        <chart:subtitle svg:x="4.867cm" svg:y="0.635cm" chart:style-name="ch2">
          <text:p>Bleu = voilier; rouge = navire / croix = positions initiales</text:p>
        </chart:subtitle>
        <chart:plot-area chart:style-name="ch3" table:cell-range-address="Feuille1.H30:Feuille1.K31" svg:x="0.094cm" svg:y="1.342cm" svg:width="17.785cm" svg:height="10.337cm">
          <chartooo:coordinate-region svg:x="0.385cm" svg:y="1.541cm" svg:width="17.254cm" svg:height="9.939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H31:Feuille1.K31" chart:class="chart:scatter">
            <chart:domain table:cell-range-address="Feuille1.H30:Feuille1.K30"/>
            <chart:data-point chart:style-name="ch7"/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0.259308135724931">
                <text:p>0.259308135724931</text:p>
                <draw:g>
                  <svg:desc>Feuille1.H30:Feuille1.K30</svg:desc>
                </draw:g>
              </table:table-cell>
              <table:table-cell office:value-type="float" office:value="-0.140638636022484">
                <text:p>-0.1406386360224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0.309031402339094">
                <text:p>0.309031402339094</text:p>
                <draw:g>
                  <svg:desc>Feuille1.H31:Feuille1.K31</svg:desc>
                </draw:g>
              </table:table-cell>
              <table:table-cell office:value-type="float" office:value="0.392493034473993">
                <text:p>0.39249303447399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