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" svg:font-family="Free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2.252cm"/>
    </style:style>
    <style:style style:name="ro1" style:family="table-row">
      <style:table-row-properties style:row-height="0.459cm" fo:break-before="auto" style:use-optimal-row-height="true"/>
    </style:style>
    <style:style style:name="ta1" style:family="table" style:master-page-name="PageStyle_5f_fifty_20_heo_20_par_20_nom_20_de_20_bateau">
      <style:table-properties table:display="true" style:writing-mode="lr-tb"/>
    </style:style>
    <style:style style:name="ta2" style:family="table" style:master-page-name="PageStyle_5f_par_20_taille_20_croissant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ifty heo par nom de batea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3" office:value-type="string">
            <text:p>modèle</text:p>
          </table:table-cell>
          <table:table-cell table:style-name="ce3" office:value-type="string">
            <text:p>pieds</text:p>
          </table:table-cell>
          <table:table-cell table:style-name="ce3" office:value-type="string">
            <text:p>propriétaire</text:p>
          </table:table-cell>
          <table:table-cell table:style-name="ce3" office:value-type="string">
            <text:p>port d'attache</text:p>
          </table:table-cell>
          <table:table-cell table:style-name="ce5" office:value-type="string">
            <text:p>nom</text:p>
          </table:table-cell>
          <table:table-cell table:style-name="ce3"/>
          <table:table-cell table:style-name="ce1"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ALBIN 25 MS 1977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TIMIKI</text:p>
          </table:table-cell>
          <table:table-cell table:style-name="ce4" office:value-type="string">
            <text:p>CHERBOURG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Banjer 37 MkII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Rasca</text:p>
          </table:table-cell>
          <table:table-cell table:style-name="ce4" office:value-type="string">
            <text:p>MARSEILLE</text:p>
          </table:table-cell>
          <table:table-cell table:style-name="ce4" office:value-type="string">
            <text:p>KRISMA II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Beachcraft 1250 MS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Amnésia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Carol Ketch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penjo luno</text:p>
          </table:table-cell>
          <table:table-cell table:style-name="ce4" office:value-type="string">
            <text:p>Aigues-Mortes</text:p>
          </table:table-cell>
          <table:table-cell office:value-type="string">
            <text:p>nymphea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Chatam extrem 40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Lubie</text:p>
          </table:table-cell>
          <table:table-cell table:style-name="ce4" office:value-type="string">
            <text:p>Var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Colvic Watson de 1985</text:p>
          </table:table-cell>
          <table:table-cell table:style-name="ce4" office:value-type="float" office:value="31.6">
            <text:p>31,6</text:p>
          </table:table-cell>
          <table:table-cell table:style-name="ce4" office:value-type="string">
            <text:p>epsilon77</text:p>
          </table:table-cell>
          <table:table-cell table:style-name="ce4" office:value-type="string">
            <text:p>Grèce </text:p>
          </table:table-cell>
          <table:table-cell office:value-type="string">
            <text:p>ANAK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Endurance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romain45</text:p>
          </table:table-cell>
          <table:table-cell table:style-name="ce4" office:value-type="string">
            <text:p>Grèce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Espace 1000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junon</text:p>
          </table:table-cell>
          <table:table-cell table:style-name="ce4" office:value-type="string">
            <text:p>Arzal</text:p>
          </table:table-cell>
          <table:table-cell office:value-type="string">
            <text:p>Junon IV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Espace 1000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Kaj</text:p>
          </table:table-cell>
          <table:table-cell table:style-name="ce4" office:value-type="string">
            <text:p>Redon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string">
            <text:p>Espace 1100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Loupi</text:p>
          </table:table-cell>
          <table:table-cell table:style-name="ce4" office:value-type="string">
            <text:p>Port-Saint-Louis-du-Rhône</text:p>
          </table:table-cell>
          <table:table-cell office:value-type="string">
            <text:p>Le Clam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string">
            <text:p>Espace Q 1000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Ropati</text:p>
          </table:table-cell>
          <table:table-cell table:style-name="ce4" office:value-type="string">
            <text:p>Port BARCARES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Evasion 25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gege</text:p>
          </table:table-cell>
          <table:table-cell table:style-name="ce4" office:value-type="string">
            <text:p>Fos sur Mer</text:p>
          </table:table-cell>
          <table:table-cell table:style-name="ce6" office:value-type="string">
            <text:p>PYTHE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string">
            <text:p>Evasion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Vonik</text:p>
          </table:table-cell>
          <table:table-cell table:style-name="ce4" office:value-type="string">
            <text:p>Lesconil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Evasion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caza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Evasion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hebe</text:p>
          </table:table-cell>
          <table:table-cell table:style-name="ce4" office:value-type="string">
            <text:p>Canet-en-Roussillon</text:p>
          </table:table-cell>
          <table:table-cell office:value-type="string">
            <text:p>HÉBÉ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string">
            <text:p>Evasion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thycho</text:p>
          </table:table-cell>
          <table:table-cell table:style-name="ce4" office:value-type="string">
            <text:p>carantan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Evasion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Al1soleil</text:p>
          </table:table-cell>
          <table:table-cell table:style-name="ce4" office:value-type="string">
            <text:p>Gruissan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string">
            <text:p>Evasion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lanticat</text:p>
          </table:table-cell>
          <table:table-cell table:style-name="ce4" office:value-type="string">
            <text:p>La Roche Bernard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Evasion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hoebus</text:p>
          </table:table-cell>
          <table:table-cell table:style-name="ce4" office:value-type="string">
            <text:p>Brest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Evasion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Marsouin2</text:p>
          </table:table-cell>
          <table:table-cell table:style-name="ce4" office:value-type="string">
            <text:p>Port camargue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string">
            <text:p>Evasion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grietick</text:p>
          </table:table-cell>
          <table:table-cell table:style-name="ce4" office:value-type="string">
            <text:p>Grèce</text:p>
          </table:table-cell>
          <table:table-cell office:value-type="string">
            <text:p>TROLL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Evasion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kileor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évasion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boisjoli</text:p>
          </table:table-cell>
          <table:table-cell table:style-name="ce4" office:value-type="string">
            <text:p>Cannes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string">
            <text:p>Ficher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Mooncloud</text:p>
          </table:table-cell>
          <table:table-cell table:style-name="ce4" office:value-type="string">
            <text:p>Lorient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style-name="ce4" office:value-type="string">
            <text:p>Finsaler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osmon</text:p>
          </table:table-cell>
          <table:table-cell table:style-name="ce4" office:value-type="string">
            <text:p>Hawaii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string">
            <text:p>Fisher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Ladyjane</text:p>
          </table:table-cell>
          <table:table-cell table:style-name="ce4" office:value-type="string">
            <text:p>Caen-Ouistreham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string">
            <text:p>Franchini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nossidra</text:p>
          </table:table-cell>
          <table:table-cell table:style-name="ce4" office:value-type="string">
            <text:p>Hyères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string">
            <text:p>Halberg Rassy 94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spitzbub</text:p>
          </table:table-cell>
          <table:table-cell table:style-name="ce4" office:value-type="string">
            <text:p>Golfe du Morbihan</text:p>
          </table:table-cell>
          <table:table-cell table:style-name="ce4" office:value-type="string">
            <text:p>Spitzbub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table:style-name="ce4" office:value-type="string">
            <text:p>Jouet 940 MS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jc22</text:p>
          </table:table-cell>
          <table:table-cell table:style-name="ce4" office:value-type="string">
            <text:p>Perros-Guirec</text:p>
          </table:table-cell>
          <table:table-cell office:value-type="string">
            <text:p>Haïta III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string">
            <text:p>Kirié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tibonum</text:p>
          </table:table-cell>
          <table:table-cell table:style-name="ce4" office:value-type="string">
            <text:p>Bonifacio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string">
            <text:p>Kirié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mdodouce</text:p>
          </table:table-cell>
          <table:table-cell table:style-name="ce4" office:value-type="string">
            <text:p>Redon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string">
            <text:p>Kirié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maffen</text:p>
          </table:table-cell>
          <table:table-cell table:style-name="ce4" office:value-type="string">
            <text:p>st Denis d’Oléron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table:style-name="ce4" office:value-type="string">
            <text:p>Kirié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Capriccio</text:p>
          </table:table-cell>
          <table:table-cell table:style-name="ce4" office:value-type="string">
            <text:p>Port St Louis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4" office:value-type="string">
            <text:p>Kirié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saxo13</text:p>
          </table:table-cell>
          <table:table-cell table:style-name="ce4" office:value-type="string">
            <text:p>Port de Bouc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string">
            <text:p>Kirié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scarface</text:p>
          </table:table-cell>
          <table:table-cell table:style-name="ce4" office:value-type="string">
            <text:p>PORT LEUCAT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4" office:value-type="string">
            <text:p>Kirié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denisnimes</text:p>
          </table:table-cell>
          <table:table-cell table:style-name="ce4" office:value-type="string">
            <text:p>Aigues-Mortes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table:style-name="ce4" office:value-type="string">
            <text:p>Kyrié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francis47</text:p>
          </table:table-cell>
          <table:table-cell table:style-name="ce4" office:value-type="string">
            <text:p>Girolata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4" office:value-type="string">
            <text:p>Nautica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Sillage</text:p>
          </table:table-cell>
          <table:table-cell table:style-name="ce4" office:value-type="string">
            <text:p>Lyon</text:p>
          </table:table-cell>
          <table:table-cell table:style-name="ce4" office:value-type="string">
            <text:p>LULI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string">
            <text:p>Nautica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victorchoc</text:p>
          </table:table-cell>
          <table:table-cell table:style-name="ce4" office:value-type="string">
            <text:p>Grèce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4" office:value-type="string">
            <text:p>Nauticat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finnh</text:p>
          </table:table-cell>
          <table:table-cell table:style-name="ce4" office:value-type="string">
            <text:p>Port Tudy - Groix</text:p>
          </table:table-cell>
          <table:table-cell table:style-name="ce4" office:value-type="string">
            <text:p>Mademoiselle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table:style-name="ce4" office:value-type="string">
            <text:p>Naviplane GC</text:p>
          </table:table-cell>
          <table:table-cell table:style-name="ce4" office:value-type="float" office:value="23.5">
            <text:p>23,5</text:p>
          </table:table-cell>
          <table:table-cell table:style-name="ce4" office:value-type="string">
            <text:p>pat45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4" office:value-type="string">
            <text:p>Nicholson 40DS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chlamydiatrachomtis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string">
            <text:p>Rogger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gib</text:p>
          </table:table-cell>
          <table:table-cell table:style-name="ce4" office:value-type="string">
            <text:p>Aigues-Mortes</text:p>
          </table:table-cell>
          <table:table-cell office:value-type="string">
            <text:p>LLEVANTINA</text:p>
          </table:table-cell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string">
            <text:p>Seastream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grosminou</text:p>
          </table:table-cell>
          <table:table-cell table:style-name="ce4" office:value-type="string">
            <text:p>Locmiquélic/Gruissan</text:p>
          </table:table-cell>
          <table:table-cell table:style-name="ce4" office:value-type="string">
            <text:p>Blue Peter</text:p>
          </table:table-cell>
          <table:table-cell table:number-columns-repeated="1018"/>
        </table:table-row>
        <table:table-row table:style-name="ro1">
          <table:table-cell office:value-type="float" office:value="45">
            <text:p>45</text:p>
          </table:table-cell>
          <table:table-cell table:style-name="ce4" office:value-type="string">
            <text:p>Skookum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matelo@18779</text:p>
          </table:table-cell>
          <table:table-cell table:style-name="ce4" office:value-type="string">
            <text:p>Pacifique NW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string">
            <text:p>Southerly 105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pierre2</text:p>
          </table:table-cell>
          <table:table-cell table:style-name="ce4" office:value-type="string">
            <text:p>Toulon</text:p>
          </table:table-cell>
          <table:table-cell table:style-name="ce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 taille croissant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" office:value-type="string">
            <text:p>modèle</text:p>
          </table:table-cell>
          <table:table-cell table:style-name="ce1" office:value-type="string">
            <text:p>pieds</text:p>
          </table:table-cell>
          <table:table-cell table:style-name="ce1" office:value-type="string">
            <text:p>propriétaire</text:p>
          </table:table-cell>
          <table:table-cell table:style-name="ce1" office:value-type="string">
            <text:p>port d'attache</text:p>
          </table:table-cell>
          <table:table-cell table:style-name="ce1" office:value-type="string">
            <text:p>nom</text:p>
          </table:table-cell>
          <table:table-cell table:style-name="ce1"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Kirié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tibonum</text:p>
          </table:table-cell>
          <table:table-cell table:style-name="ce4" office:value-type="string">
            <text:p>Bonifacio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Naviplane GC</text:p>
          </table:table-cell>
          <table:table-cell table:style-name="ce4" office:value-type="float" office:value="23.5">
            <text:p>23,5</text:p>
          </table:table-cell>
          <table:table-cell table:style-name="ce4" office:value-type="string">
            <text:p>pat45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Kirié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mdodouce</text:p>
          </table:table-cell>
          <table:table-cell table:style-name="ce4" office:value-type="string">
            <text:p>Redon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ALBIN 25 MS 1977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TIMIKI</text:p>
          </table:table-cell>
          <table:table-cell table:style-name="ce4" office:value-type="string">
            <text:p>CHERBOURG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Ficher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Mooncloud</text:p>
          </table:table-cell>
          <table:table-cell table:style-name="ce4" office:value-type="string">
            <text:p>Lorient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Kirié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maffen</text:p>
          </table:table-cell>
          <table:table-cell table:style-name="ce4" office:value-type="string">
            <text:p>st Denis d’Oléron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Kirié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Capriccio</text:p>
          </table:table-cell>
          <table:table-cell table:style-name="ce4" office:value-type="string">
            <text:p>Port St Louis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Evasion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Vonik</text:p>
          </table:table-cell>
          <table:table-cell table:style-name="ce4" office:value-type="string">
            <text:p>Lesconil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Evasion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caza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string">
            <text:p>Halberg Rassy 94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spitzbub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string">
            <text:p>Jouet 940 MS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jc22</text:p>
          </table:table-cell>
          <table:table-cell table:style-name="ce4" office:value-type="string">
            <text:p>Perros-Guirec</text:p>
          </table:table-cell>
          <table:table-cell office:value-type="string">
            <text:p>Haïta III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Colvic Watson</text:p>
          </table:table-cell>
          <table:table-cell table:style-name="ce4" office:value-type="float" office:value="31.6">
            <text:p>31,6</text:p>
          </table:table-cell>
          <table:table-cell table:style-name="ce4" office:value-type="string">
            <text:p>epsilon77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string">
            <text:p>Evasion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hebe</text:p>
          </table:table-cell>
          <table:table-cell table:style-name="ce4" office:value-type="string">
            <text:p>Canet-en-Roussillon </text:p>
          </table:table-cell>
          <table:table-cell office:value-type="string">
            <text:p>HÉBÉ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Evasion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thycho</text:p>
          </table:table-cell>
          <table:table-cell table:style-name="ce4" office:value-type="string">
            <text:p>carantan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Evasion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Al1soleil</text:p>
          </table:table-cell>
          <table:table-cell table:style-name="ce4" office:value-type="string">
            <text:p>Gruissan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string">
            <text:p>évasion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boisjoli</text:p>
          </table:table-cell>
          <table:table-cell table:style-name="ce4" office:value-type="string">
            <text:p>Cannes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Espace 1000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junon</text:p>
          </table:table-cell>
          <table:table-cell table:style-name="ce4" office:value-type="string">
            <text:p>Arzal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string">
            <text:p>Espace 1000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Kaj</text:p>
          </table:table-cell>
          <table:table-cell table:style-name="ce4" office:value-type="string">
            <text:p>Redon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Espace Q 1000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Ropati</text:p>
          </table:table-cell>
          <table:table-cell table:style-name="ce4" office:value-type="string">
            <text:p>Port BARCARES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Kirié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saxo13</text:p>
          </table:table-cell>
          <table:table-cell table:style-name="ce4" office:value-type="string">
            <text:p>Port de Bouc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string">
            <text:p>Kirié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scarface</text:p>
          </table:table-cell>
          <table:table-cell table:style-name="ce4" office:value-type="string">
            <text:p>PORT LEUCAT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Kirié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denisnimes</text:p>
          </table:table-cell>
          <table:table-cell table:style-name="ce4" office:value-type="string">
            <text:p>Aigues-Mortes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Nauticat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Sillage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string">
            <text:p>Nauticat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finnh</text:p>
          </table:table-cell>
          <table:table-cell table:style-name="ce4" office:value-type="string">
            <text:p>Port Tudy - Groix</text:p>
          </table:table-cell>
          <table:table-cell office:value-type="string">
            <text:p>Mademoisell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style-name="ce4" office:value-type="string">
            <text:p>Espace 1100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Loupi</text:p>
          </table:table-cell>
          <table:table-cell table:style-name="ce4" office:value-type="string">
            <text:p>Port-Saint-Louis-du-Rhône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string">
            <text:p>Evasion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lanticat</text:p>
          </table:table-cell>
          <table:table-cell table:style-name="ce4" office:value-type="string">
            <text:p>La Roche Bernard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string">
            <text:p>Evasion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hoebus</text:p>
          </table:table-cell>
          <table:table-cell table:style-name="ce4" office:value-type="string">
            <text:p>Brest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string">
            <text:p>Finsaler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osmon</text:p>
          </table:table-cell>
          <table:table-cell table:style-name="ce4" office:value-type="string">
            <text:p>Hawaii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4" office:value-type="string">
            <text:p>Rogger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gib</text:p>
          </table:table-cell>
          <table:table-cell table:style-name="ce4" office:value-type="string">
            <text:p>Aigues-Mortes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string">
            <text:p>Endurance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romain45</text:p>
          </table:table-cell>
          <table:table-cell table:style-name="ce4" office:value-type="string">
            <text:p>Grèce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string">
            <text:p>Nautica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victorchoc</text:p>
          </table:table-cell>
          <table:table-cell table:style-name="ce4" office:value-type="string">
            <text:p>Grèce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string">
            <text:p>Southerly 105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pierre2</text:p>
          </table:table-cell>
          <table:table-cell table:style-name="ce4" office:value-type="string">
            <text:p>Toulon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4" office:value-type="string">
            <text:p>Carol Ketch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penjo luno</text:p>
          </table:table-cell>
          <table:table-cell table:style-name="ce4" office:value-type="string">
            <text:p>Aigues-Mortes</text:p>
          </table:table-cell>
          <table:table-cell office:value-type="string">
            <text:p>Nymphea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table:style-name="ce4" office:value-type="string">
            <text:p>Evasion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Marsouin2</text:p>
          </table:table-cell>
          <table:table-cell table:style-name="ce4" office:value-type="string">
            <text:p>Port camargue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string">
            <text:p>Banjer 37 MkII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Rasca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4" office:value-type="string">
            <text:p>Evasion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grietick</text:p>
          </table:table-cell>
          <table:table-cell table:style-name="ce4" office:value-type="string">
            <text:p>Grèce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4" office:value-type="string">
            <text:p>Evasion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kileor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4" office:value-type="string">
            <text:p>Fisher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Ladyjane</text:p>
          </table:table-cell>
          <table:table-cell table:style-name="ce4" office:value-type="string">
            <text:p>Caen-Ouistreham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string">
            <text:p>Chatam extrem 40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Lubie</text:p>
          </table:table-cell>
          <table:table-cell table:style-name="ce4" office:value-type="string">
            <text:p>Var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4" office:value-type="string">
            <text:p>Kyrié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francis47</text:p>
          </table:table-cell>
          <table:table-cell table:style-name="ce4" office:value-type="string">
            <text:p>Girolata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4" office:value-type="string">
            <text:p>Nicholson 40DS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chlamydiatrachomtis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4" office:value-type="string">
            <text:p>Beachcraft 1250 MS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Amnésia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string">
            <text:p>Seastream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grosminou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string">
            <text:p>Franchini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nossidra</text:p>
          </table:table-cell>
          <table:table-cell table:style-name="ce4" office:value-type="string">
            <text:p>Hyères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4" office:value-type="string">
            <text:p>Skookum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matelo@18779</text:p>
          </table:table-cell>
          <table:table-cell table:style-name="ce4" office:value-type="string">
            <text:p>Pacifique NW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" svg:font-family="Free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€</number:text>
    </number:number-style>
    <number:number-style style:name="N108">
      <number:text>-</number:text>
      <number:number number:decimal-places="0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€</number:text>
    </number:number-style>
    <number:number-style style:name="N110">
      <number:text>-</number:text>
      <number:number number:decimal-places="2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</number:text>
    </number:number-style>
    <number:number-style style:name="N112P1" style:volatile="true">
      <number:text>-</number:text>
      <number:number number:decimal-places="0" number:min-integer-digits="1" number:grouping="true"/>
      <number:text>   </number:text>
    </number:number-style>
    <number:number-style style:name="N112P2" style:volatile="true">
      <number:text> -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€ </number:text>
    </number:number-style>
    <number:number-style style:name="N113P1" style:volatile="true">
      <number:text>-</number:text>
      <number:number number:decimal-places="0" number:min-integer-digits="1" number:grouping="true"/>
      <number:text>€ </number:text>
    </number:number-style>
    <number:number-style style:name="N113P2" style:volatile="true">
      <number:text> -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0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€ </number:text>
    </number:number-style>
    <number:number-style style:name="N115P1" style:volatile="true">
      <number:text>-</number:text>
      <number:number number:decimal-places="2" number:min-integer-digits="1" number:grouping="true"/>
      <number:text>€ </number:text>
    </number:number-style>
    <number:number-style style:name="N115P2" style:volatile="true">
      <number:text> -</number:text>
      <number:number number:decimal-places="0" number:min-integer-digits="0"/>
      <number:text>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1fb714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1fb714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4600a5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n" style:family="table-cell" style:parent-style-name="Default">
      <style:table-cell-properties fo:background-color="#ccffcc" fo:padding="0.071cm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marqu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20_3" style:display-name="Titre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4" style:display-name="Titre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5" style:display-name="Titre 5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" style:display-name="Titre 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de_20_cellule" style:display-name="Vérification de cellul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fty_20_heo_20_par_20_nom_20_de_20_bateau" style:display-name="PageStyle_fifty heo par nom de batea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par_20_taille_20_croissante" style:display-name="PageStyle_par taille croissan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LONY Joel OLNC/OLN</meta:initial-creator>
    <meta:creation-date>2013-01-11T11:07:12</meta:creation-date>
    <dc:creator>JEAN CLAUDE  PAYAN</dc:creator>
    <dc:date>2013-01-15T19:39:28</dc:date>
    <meta:document-statistic meta:table-count="2" meta:cell-count="468" meta:object-count="0"/>
    <meta:generator>LibreOffice/3.5$Windows_x86 LibreOffice_project/e0fbe70-5879838-a0745b0-0cd1158-638b327</meta:generator>
  </office:meta>
</office:document-meta>
</file>