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margin-left="0cm" fo:margin-right="0.635cm" fo:text-indent="0cm" style:auto-text-indent="false" style:page-number="auto"/>
    </style:style>
    <style:style style:name="P2" style:family="paragraph" style:parent-style-name="Header">
      <style:paragraph-properties fo:padding="0cm" fo:border="none"/>
    </style:style>
    <style:style style:name="P3" style:family="paragraph" style:parent-style-name="Standard">
      <style:paragraph-properties fo:text-align="start" style:justify-single-word="false"/>
      <style:text-properties fo:color="#ff0000" style:font-name="Times New Roman" fo:font-size="14pt" fo:font-style="normal" style:font-size-asian="14pt" style:font-style-asian="normal" style:font-size-complex="14pt" style:font-style-complex="normal"/>
    </style:style>
    <style:style style:name="P4" style:family="paragraph" style:parent-style-name="Standard">
      <style:paragraph-properties fo:text-align="start" style:justify-single-word="false"/>
      <style:text-properties fo:color="#ff0000" style:font-name="Times New Roman" fo:font-size="14pt" fo:font-style="normal" fo:background-color="transparent" style:font-size-asian="14pt" style:font-style-asian="normal" style:font-size-complex="14pt" style:font-style-complex="normal"/>
    </style:style>
    <style:style style:name="P5" style:family="paragraph" style:parent-style-name="Standard">
      <style:paragraph-properties fo:text-align="start" style:justify-single-word="false"/>
      <style:text-properties style:font-name="Times New Roman" fo:font-size="14pt" fo:font-style="normal" style:font-size-asian="14pt" style:font-style-asian="normal" style:font-size-complex="14pt" style:font-style-complex="normal"/>
    </style:style>
    <style:style style:name="P6" style:family="paragraph" style:parent-style-name="Standard">
      <style:paragraph-properties fo:text-align="start" style:justify-single-word="false"/>
      <style:text-properties style:font-name="Times New Roman"/>
    </style:style>
    <style:style style:name="P7" style:family="paragraph" style:parent-style-name="Standard">
      <style:paragraph-properties fo:text-align="start" style:justify-single-word="false"/>
      <style:text-properties fo:color="#000000" style:font-name="Times New Roman" fo:font-size="14pt" fo:font-style="normal" style:font-size-asian="14pt" style:font-style-asian="normal" style:font-size-complex="14pt" style:font-style-complex="normal"/>
    </style:style>
    <style:style style:name="P8" style:family="paragraph" style:parent-style-name="Standard">
      <style:paragraph-properties fo:text-align="start" style:justify-single-word="false"/>
      <style:text-properties fo:color="#000000" style:font-name="Times New Roman" fo:font-size="14pt" fo:font-style="normal" fo:background-color="transparent" style:font-size-asian="14pt" style:font-style-asian="normal" style:font-size-complex="14pt" style:font-style-complex="normal"/>
    </style:style>
    <style:style style:name="P9" style:family="paragraph" style:parent-style-name="Standard">
      <style:paragraph-properties fo:text-align="start" style:justify-single-word="false" fo:background-color="transparent">
        <style:background-image/>
      </style:paragraph-properties>
      <style:text-properties fo:color="#000000" style:font-name="Times New Roman" fo:font-size="14pt" fo:font-style="normal" style:font-size-asian="14pt" style:font-style-asian="normal" style:font-size-complex="14pt" style:font-style-complex="normal"/>
    </style:style>
    <style:style style:name="P10" style:family="paragraph" style:parent-style-name="Standard">
      <style:paragraph-properties fo:text-align="start" style:justify-single-word="false" fo:background-color="transparent">
        <style:tab-stops>
          <style:tab-stop style:position="13.891cm"/>
        </style:tab-stops>
        <style:background-image/>
      </style:paragraph-properties>
      <style:text-properties fo:color="#ff0000" style:font-name="Times New Roman" fo:font-size="14pt" fo:font-style="normal" style:font-size-asian="14pt" style:font-style-asian="normal" style:font-size-complex="14pt" style:font-style-complex="normal"/>
    </style:style>
    <style:style style:name="P11" style:family="paragraph" style:parent-style-name="Standard" style:master-page-name="Standard">
      <style:paragraph-properties fo:text-align="start" style:justify-single-word="false" style:page-number="auto"/>
      <style:text-properties style:font-name="Times New Roman" fo:font-size="14pt" fo:font-style="normal" style:font-size-asian="14pt" style:font-style-asian="normal" style:font-size-complex="14pt" style:font-style-complex="normal"/>
    </style:style>
    <style:style style:name="P12" style:family="paragraph" style:parent-style-name="Standard">
      <style:paragraph-properties fo:text-align="start" style:justify-single-word="false"/>
      <style:text-properties fo:color="#000000" style:font-name="Times New Roman" fo:font-size="14pt" fo:font-style="normal" fo:background-color="transparent" style:font-size-asian="14pt" style:font-style-asian="normal" style:font-size-complex="14pt" style:font-style-complex="normal"/>
    </style:style>
    <style:style style:name="P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color="#ff0000" fo:background-color="transparent"/>
    </style:style>
    <style:style style:name="T4" style:family="text">
      <style:text-properties fo:color="#000000"/>
    </style:style>
    <style:style style:name="T5" style:family="text">
      <style:text-properties fo:color="#000000" fo:font-size="14pt" fo:font-style="normal" style:font-size-asian="14pt" style:font-style-asian="normal" style:font-size-complex="14pt" style:font-style-complex="normal"/>
    </style:style>
    <style:style style:name="T6" style:family="text">
      <style:text-properties fo:color="#000000" fo:font-size="14pt" fo:font-style="normal" fo:background-color="transparent" style:font-size-asian="14pt" style:font-style-asian="normal" style:font-size-complex="14pt" style:font-style-complex="normal"/>
    </style:style>
    <style:style style:name="T7" style:family="text">
      <style:text-properties fo:background-color="#ffff00"/>
    </style:style>
    <style:style style:name="T8" style:family="text">
      <style:text-properties style:use-window-font-color="true"/>
    </style:style>
    <style:style style:name="T9" style:family="text">
      <style:text-properties style:use-window-font-color="true" fo:background-color="transparent"/>
    </style:style>
    <style:style style:name="T10" style:family="text">
      <style:text-properties fo:background-color="transparent"/>
    </style:style>
    <style:style style:name="T11" style:family="text">
      <style:text-properties fo:font-weight="normal" fo:background-color="transparent" style:font-weight-asian="normal" style:font-weight-complex="normal"/>
    </style:style>
    <style:style style:name="T12" style:family="text">
      <style:text-properties style:text-underline-style="none"/>
    </style:style>
    <style:style style:name="T13" style:family="text">
      <style:text-properties fo:font-style="italic" style:text-underline-style="none" style:font-style-asian="italic" style:font-style-complex="italic"/>
    </style:style>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Times New Roman2" style:font-size-asian="10pt" style:language-asian="fr" style:country-asian="BE" style:font-style-asian="normal" style:font-weight-asian="normal" style:font-name-complex="Times New Roman2"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text:tab/>**La bête approche ... La tempête, la vraie, celle que je redoutais fait route sur nous. Depuis quelques jours elle a quitté le continent américain où, en cette saison, elle aurait dû, comme ses consœurs, s'affaiblir . Au lieu de cela elle se renforce et <text:s/>se promène sur l'Atlantique. <text:s/>Nous sommes le 26 mai . L'épreuve est prévue pour le 29. Plus moyen d'y échapper alors que notre position est à 1000 milles marins au nord est des caraïbes et qu'il <text:s text:c="2"/>reste 1400 milles avant d'atteindre les Açores. Au rythme de Fleur de Lys notre voilier, cette distance représente une dizaine de jours et de nuits de haute mer.</text:p>
      <text:p text:style-name="P5">J'ai la chance d'être le skipper de ce voilier. Un jeanneau Sun Odyssey 43.</text:p>
      <text:p text:style-name="P5"><text:tab/> En 2009 nous décidions Véronique mon épouse et moi de réaliser notre rêve; Parcourir l'Atlantique durant deux années en famille. Nous avons deux enfants : Sandra 17 ans et Christophe 15 ans à l'époque. </text:p>
      <text:p text:style-name="P5"><text:tab/>Une fois la décision arrêtée, nous avons accéléré les évènements. En un an nous parvenons à vendre notre maison pour acheter un appartement plus petit et moins cher, obtenir deux années de congé et convaincre notre fils du magnifique voyage que nous allons réaliser. Notre fille, elle, n'est pas d'accord. Après quelques pleurs nous comprenons qu'elle ne viendra pas. Elle sera majeure à notre départ et commencera donc ses études supérieures en notre absence. </text:p>
      <text:p text:style-name="P5">Bon, en réalité Christophe n'est pas vraiment enthousiaste à l'idée de quitter ses amis durant deux années. Mais il est encore mineur et tenu d'obéir à nos décisions. Même si celles-ci lui semblent absurdes...</text:p>
      <text:p text:style-name="P5"><text:tab/><text:span text:style-name="T1">**A chaque seconde la dépression de tempête progresse, et tout en me demandant une fois de plus ce que je fais sur une coquille de noix au milieu de l'atlantique , je repense à tous les bons et très bons moments que nous avons vécus depuis notre départ le 11 Juillet 2010. </text:span></text:p>
      <text:p text:style-name="P5"/>
      <text:p text:style-name="P5"><text:tab/>Le soleil brille de tous ses feux à Ostende en ce bel après midi du onze juillet qui va nous voir quitter la terre ferme pour notre périple. Une cinquantaine d'amis se sont déplacés pour nous saluer. Je suis très ému. Nous y sommes arrivé, nous partons !</text:p>
      <text:p text:style-name="P5">Après une longue et intense année de préparation, le voilier est prêt. Nous aussi. Pour ce début de l'aventure nous sommes cinq à bord. Sandra nous accompagne en effet jusque Saint-Jacques de Compostelle. Elle est accompagnée d'Andy, son très gentil fiancé. Si je suis terrorisé à l'idée de la voir quitter notre bord dans quelques semaines, savoir qu'elle ne sera pas seule me rassure.</text:p>
      <text:p text:style-name="P5"><text:span text:style-name="T1"><text:s/></text:span><text:span text:style-name="T8">Sandra</text:span><text:span text:style-name="T1"> </text:span>est ma fille ainée, la mise en œuvre de ce projet m'aura même fait oublier d'être désagréable, comme tant de pères aimants mais jaloux, avec son petit ami qui est devenu son compagnon actuel. </text:p>
      <text:p text:style-name="P5">Pour un départ, c'est un départ ! Après avoir franchi l'écluse qui sépare la marina de la Mer du Nord, nous devions mettre le cap sur le Royaume-Uni. <text:s/>En réalité <text:s/>nous ne faisons qu'un <text:soft-page-break/>tout petit saut de puce jusqu'au port voisin de Nieuwport. En effet, des circonstances familiales très grave dans la famille d'Andy nous contraignent à reporter le vrai départ de quelques jours.</text:p>
      <text:p text:style-name="P5"><text:s/>Mais le diable est dans les détails et dans les sauts de puce... Nous levons la grand voile devant la foule de nos amis pour nous apercevoir que nous avons mal installé un ris. Plus de trente minutes seront nécessaires à la première des très nombreuses manœuvres que nous effectuerons pour ce périple. Si parmi les spectateurs qui nous regardent certains croient que chaque envoi de la grand voile représente tant de boulot pour nous, ils doivent être sacrément inquiets pour la suite.</text:p>
      <text:p text:style-name="P5">Pourtant nous ne débarquons pas de la lune. Nous sommes des apprentis marins depuis dix ans. De la pratique intensive du <text:s/>dériveur à la rénovation totale d'un voilier de 10 mètres en bois, en passant par des milliers de milles navigués  sur Fleur de Lys, nous ne savons encore que très peu, mais assez toutefois pour connaître quelques uns de nos points faibles et nous sommes conscients que nous n'en connaitrons jamais assez. </text:p>
      <text:p text:style-name="P5">Nous nous rendons donc à Nieuwport, distant de seulement une quinzaines de kilomètres pour y attendre le moment favorable pour <text:s/>notre vrai départ. Nous en profitons pour bien nous y échouer et finalement nous disputer avec une autre skipper <office:annotation><dc:creator>Auteur inconnu</dc:creator><dc:date>2013-03-01T20:54:04.19</dc:date><text:p text:style-name="P13"><text:span text:style-name="T14">Trop lourd</text:span></text:p></office:annotation><text:span text:style-name="T7">qui ne prétend pas nous accueillir à couple de son voilier alors que nous n'avons aucune autre solution d'amarrage vu la situation de la marée.</text:span> J'espère que l'ambiance de la suite de ce Grand Voyage sera différente. Véronique aussi. </text:p>
      <text:p text:style-name="P5"><text:tab/>Quelques jours plus tard et en toute discrétion nous larguons réellement les amarres. Pas de chance, si le soleil et Eole nous étaient favorables le jour du départ officiel, aujourd'hui il fait nuageux tandis que le vent, pour la première fois d'une longue, mais alors très longue série, est de face. </text:p>
      <text:p text:style-name="P5">Après quelques minutes de navigation sous deux ris, en route pour Ramsgate au Royaume-Uni, Sandra plus verte que rose tout en ne disant rien, doit déjà me maudire de cette super idée de Grand Voyage . Andy, de la même couleur, est stoïque. Moi j'ai un peu honte et beaucoup pitié. </text:p>
      <text:p text:style-name="P5">Cette première étape d'une soixantaine de milles, ce n'était pas la mer à boire. Mais ils s'en souviennent encore.</text:p>
      <text:p text:style-name="P5">Ce n'est pas la première fois que nous nous rendons à Ramsgate, mais c'est quand un événement d'y arriver cette fois<text:span text:style-name="T10"> puisqu'il s'agit de la première</text:span> vraie étape de notre périple.<text:line-break/>C'est donc avec beaucoup d'émotion que nous tentons d'y trouver une place en ce milieu du mois de juillet.<text:line-break/>Nous n'avons apparemment pas de chance. La marina est bondée et certains se retrouvent à six à couple. <text:s/>Le chef du port nous demande de nous mettre à côté d'un voilier dont le propriétaire ne veut personne le long de sa coque.<text:line-break/>Ce sont le vacances. Ce port, en cette saison, <text:s/>est facile d'accès aux marins débutants qui ne doivent parcourir que quelques milles depuis Dunkerque, en France. Et ces marins ne se conduisent malheureusement pas tous comme tels mais parfois plutôt comme des clients d'un hôtel de luxe qui refuseraient, à tort ou à raison, de partager leur table au restaurant. Ils ne <text:soft-page-break/>connaissent pas les usages des gens de la mer dont ils font à présent partie.<text:line-break/>Nous avons une longue conversation avec le responsable de la marina intéressé par notre projet et ravi pour nous de voir que nous le réalisons.</text:p>
      <text:p text:style-name="P5"/>
      <text:p text:style-name="P3"><text:tab/>** Je suis stressé et ne peut même pas le montrer. <text:s/>Les fichiers Gribs prévoient que nous devrons subir des vents de plus de 40 kts établis. Mais à peine plus au nord la tempête se déchainera avec plus de violence encore.</text:p>
      <text:p text:style-name="P3">Plus de quarante kts, soit vents de force 10... Je n'ai vraiment pas envie d'étaler une telle dépression. <text:line-break/>Je suis révolté de tant de malchance mais il n'y a aucune échappatoire. J'ai déjà infléchi notre route qui était Nord Est en une route Est afin de positionner le voilier au meilleur endroit lors du passage de la tempête. A ce stade je n'ai presque pas de marge d'erreur. Me tromper dans l'interprétation des fichiers météos peut nous amener à devoir affronter la dépression dans son secteur le plus venteux et risquer de nous retrouver en grande difficulté. <text:line-break/>D'ici là nous devons <text:s/>continuer notre route en nous reposant le mieux possible en prévision de cette épreuve. Il est par contre encore trop tôt pour préparer Fleur de Lys. Nous ferons le nécessaire dans les dernières heures lorsque nous serons certains que le très fort coup de vent viendra sur nous.</text:p>
      <text:p text:style-name="P5"/>
      <text:p text:style-name="P5"><text:tab/>De Ramsgate <text:s/>nous cabotons de port en mouillages sauvages pour nous rendre à Falmouth au sud ouest de l'ile d'où nous projetons de partir dès que les prévisions météos seront favorables pour effectuer en sécurité la première grande traversée de ce périple : les 400 milles qui nous séparent de La Corogne ( Espagne) en traversant le golfe de Gascogne. </text:p>
      <text:p text:style-name="P5">Depuis quelques jours les deux martiens vont mieux. Ils retrouvent l'appétit et ma fille se remet à bavarder, ce qui est très bon signe. </text:p>
      <text:p text:style-name="P5">Depuis notre arrivée à Falmouth <text:s/>nous commençons à pêcher pour nous nourrir. </text:p>
      <text:p text:style-name="P5">Les maquereaux sont très faciles à attraper. Ils sont d'ailleurs tellement nombreux autour de nos hameçons que lorsque nous remontons la ligne brusquement nous en attrapons par la queue. Pendouillant la tête en bas ils ont vraiment l'air un peu stupides dans cette position. </text:p>
      <text:p text:style-name="P5">Il reste à les manger. Nous ne sommes pas de grands prédateurs. Aussi, dès que le poisson fraîchement pêché se trouve sur la table c'est d'un air dégouté et du bout des lèvres que nous mangeons, Sandra et moi. <text:s/></text:p>
      <text:p text:style-name="P5">Je tente de détendre l'atmosphère en m'adressant au fruit de notre pêche allongé dans une poêle sur la table du cockpit : « Alors, on fait moins les malins à présent ... ! ». <text:s text:c="3"/>La blague tombe un peu à plat. </text:p>
      <text:p text:style-name="P5"><text:s/>Véronique , Christophe et Andy, eux n'ont pas ces scrupules et dévorent leur part et la mienne de bon appétit. De toutes façons, <text:s/>il n'y a pas le choix : en Grand Voyage il faut manger le produit de sa propre pêche ou risquer d'appauvrir les menus.</text:p>
      <text:p text:style-name="P5"><text:soft-page-break/><text:tab/>Le 26 juillet tous les paramètres semblent dans le vert. Nous quittons l'Angleterre pour La Corogne en Galice.</text:p>
      <text:p text:style-name="P5">Quatre jours de traversée. Les premières nuits en mer. L'angoisse de l'inconnu et le ravissement ! S'il n'est pas facile de se retrouver en haute mer pour la première fois, se sentir totalement responsable de son destin est grisant. <text:s/>Ici nous sommes à plusieurs jours des côtes. Nous prenons conscience qu'il sera très difficile de nous aider en cas de problème. Mais contrairement à la Transatlantique qui nous attend, il serait tout de même encore possible de nous épauler en cas d'extrême urgence. <text:s/>Il s'agit donc également d'une bonne répétition générale pour la suite de notre voyage.</text:p>
      <text:p text:style-name="P5"><text:s text:c="2"/><text:tab/>Les prévisions nous annonçaient du petit temps avec vent arrière. <text:line-break/>Exactement ce que nous espérions pour une première. Nous quittons donc notre mouillage du sud du Royaume-Uni sur cette base. <text:line-break/>Évidemment, à peine sommes nous en route que nous voyons le vent se lever force quatre...à cinq, de face. <text:line-break/>Force quatre à cinq, ce n'est pas du gros temps, mais lorsque qu'il souffle de face et qu'il faut le remonter tout en subissant la <text:s/>houle qu'il lève ( ce que l'on appelle la mer du vent) c'est sportif et <text:s/>il y a plus calme pour un début. <text:s/>Je commence à avoir un très gros doute sur notre bonne étoile météorologique. D'autant qu'à la faveur de mes quarts je me souviens que ces dix dernières années nous avons rencontré plus de mauvaises surprises que de bonnes avec le climat. Ce dernier doit être fâché avec nous et j'envisage sérieusement de tricher en annonçant des dates de départ fantaisistes afin d'échapper aux facéties de la météo. </text:p>
      <text:p text:style-name="P5">Par contre nous avons tout le catalogue « traversée hauturières » en ce qui concerne la faune. Tandis que nous traçons notre route, nous sommes souvent entourés par des dauphins rigolards et nous observons un magnifique mais inquiétant requin bleu le long de la coque . Les oiseaux marins sont nombreux, la mer est grandiose et la Corogne se rapproche. <text:line-break/>Le premier jours nous naviguons à contre sens des cargos qui remontent vers les ports du nord de l'Europe. Nous devons donc être très attentifs à ne pas avoir une collision et même à ne pas gêner ces mastodontes qui sont bien moins manœuvrant que nous. Naviguant à la voile nous sommes théoriquement prioritaires, dans la pratique il faudrait être totalement inconscients et très peu fair-play pour ne pas céder le terrain.</text:p>
      <text:p text:style-name="P5">Les journées, comme chaque fois en grande traversée, se passent en quarts de surveillance, repos, cuisine et vaisselle, et de nouveau quarts de surveillance. Nos deux martiens sont revenus parmi les terriens et, bien amarinés, profitent de la traversée pour ne rien faire et ne rien faire encore. Christophe, quand à lui, se prélasse les nuits dans sa cabine avant. Comme on ne change pas un plan qui marche, il pratique la même activité durant la journée.</text:p>
      <text:p text:style-name="P5">Le 30 juillet nous atterrissons à La Corogne, dans le nord de l'Espagne. Notre première étape hauturière est derrière nous. Tout va bien à bord. L'entente a été parfaite mais nous sommes fatigués. Les ados ne font pas les quarts de nuit et je suis en dette de sommeil. Durant cette traversée, j'ai beaucoup appris. Je sais à présent que nous irons au bout de notre projet. Mais j'ai aussi constaté que je souffre un peu de solitude en haute mer. Je devrai apprendre à apprivoiser ce sentiment. </text:p>
      <text:p text:style-name="P5"><text:soft-page-break/>La prochaine manche, si j'ose dire, nous conduira jusque Portosanto, ile au nord de Madère. <text:s/>Du nord de l'Espagne où nous sommes actuellement j'estime que nous devrons rester huit jours et nuits en mer avant d'atteindre la destination convoitée. <text:s/>Ce sera une répétition générale de plus avant la Transatlantique qui est prévue entre le Cap-Vert et La Martinique. </text:p>
      <text:p text:style-name="P5">En attendant, nous profitons des premières impressions du voyageur au long cours. Nous sommes à l'ancre presque en permanence ce qui est bien plus sympathique et économique que d'aller dans les marinas. Les journées coulent doucement en visites et recherche de nourriture et d'informations auprès des collègues de Grand Voyage sur ce qui nous attend pour la suite. A chaque nouvel ancrage, nous avons des voisins différents. Et l'ambiance entre voiliers est bonne. La manœuvre à peine terminée, nous sommes invités à prendre l'apéritif sur les bateaux voisins. Et d'une baie à l'autre, il serait très facile de devenir alcoolique.<text:tab/><text:tab/><text:tab/><text:tab/><text:tab/><text:tab/><text:tab/><text:line-break/>Arrivés près de la crique que nous estimons suffisamment protégée pour y passer la nuit, nous observons attentivement l'environnement et les autres navires ancrés pour autant qu'il y en ait. Croire qu'une baie est sûre uniquement parce que les collègues y sont nombreux serait hasardeux... « Singe qui voit singe qui fait » est très dangereux en bateau. A soi de se forger son opinion en fonction des ses connaissances et de son expérience. </text:p>
      <text:p text:style-name="P5">Après avoir choisi le site où poser notre ancre, <text:s/>nous procédons comme suit : nous choisissons un endroit pas trop profond ( vingt mètres maximum) car <text:s/>nous devons mouiller dans l'idéal au moins l'équivalent de trois fois la hauteur d'eau en chaine. Donc pour vingt mètres de profondeur nous en avons besoin de soixante mètres. C'est ce que nous avons à bord. <text:line-break/> Nous mettons en panne à la verticale du lieu choisi et laissons tomber l'ancre et toute la chaine nécessaire. Cela accompli, après avoir attendu quelques dizaines de secondes afin <text:s/>qu'elle ait le temps de s'enfoncer si les fonds sont meubles, nous reculons doucement car nous devons <text:s/>tendre la ligne de mouillage, enfouir le soc et vérifier que nous ne dérapons pas .</text:p>
      <text:p text:style-name="P5">Tout ceci est évidemment très vite dit. Dans la pratique, la manœuvre se solde souvent par un échec car soit nous avons mal évalué la distance entre nous et un autre bateau que nous risquons de gêner, soit l'ancre dérape, tout simplement. Dans ce cas nous devons tout remonter et surtout ne pas nous énerver. Nous avons en effet un stress supplémentaire induit <text:s text:c="2"/>par le vent qui nous pousse en général vers des rochers peu éloignés mettant Fleur de Lys en danger. L'inattention <text:s/>n'a pas sa place dans ces circonstances. </text:p>
      <text:p text:style-name="P5">Tout ces petits ennuis se déroulent sous les yeux goguenards de quelques voisins navigateurs locaux qui nous prennent pour des débutants et doivent certainement penser que nous n'irons pas très loin avec ce genre d'incompétence. Mais aussi sous le regard compatissant de nos collègues d'aventures qui eux vivent les mêmes expériences et ne se permettraient pas de se moquer.</text:p>
      <text:p text:style-name="P5">Nous avons assisté à d'innombrables disputes entre les membres d'équipage lors de la réalisation des ces manœuvres. Dans ce cas, la situation prête quand même souvent à rire car plus les équipiers s'énervent moins cela s'arrange. De plus le bruit attire les regards, ce qui fait encore monter leur niveau de stress et diminue d'autant leur efficacité. <text:line-break/>Cela dit, il est à mettre au crédit des apprentis marins que nous sommes, que l'ancrage <text:soft-page-break/>s'effectue souvent après une longue navigation. La fatigue n'y aide évidemment pas à la réussite. </text:p>
      <text:p text:style-name="P5">////////////////////////////////////////////////////////////////////////////////////////////////////////////////////////////////////</text:p>
      <text:p text:style-name="P5">La Galice, où nous nous trouvons, est vraiment une région magnifique. Les températures sont dignes de l'équateur, le ciel est bleu et la nourriture est bonne. Par contre l'eau atteint difficilement dix-sept degrés ce qui ne nous permet pas d'y faire trempette. Le Gulf-Stream n'atteint pas ces côtes, malheureusement.<text:line-break/> Tous les samedis nous assistons depuis notre mouillage aux concerts de pétards lancés à l'occasion des mariages. Les explosifs utilisés sont puissants et montent parfois très haut dans le ciel.<text:line-break/>Si hauts qu'en retombant nous avons assisté impuissants à la chute de l'un d'eux en pleine forêt. Celle-ci a immédiatement pris feu et il faudra des heures de travail à une équipe de pompiers pour parvenir à éteindre l'incendie pendant que le pyromane responsable sablait le champagne avec la mariée.<text:line-break/>Nous prendrons beaucoup de bon temps dans cette région et caboterons de mouillage en mouillage pour nous nous rendre finalement dans la Marina de Portosin au sud du Cap Finistère.<text:line-break/>C'est de cet endroit que nous larguerons les amarres pour Portosanto.</text:p>
      <text:p text:style-name="P5"><text:s/>L'eau douce est rare en Galice et on voit partout des notules demandant de l'économiser. <text:line-break/>Cela n'empêche pas les marins locaux de rincer abondamment leurs navires à l'eau potable à chaque retour de navigation. Nous sommes un peu surpris de ce gaspillage inutile ! <text:line-break/>Pour notre part nous préférons respecter la demande et nous utilisons l'eau avec parcimonie.<text:line-break/><text:line-break/>Le vent souffle très fort ici en été et nous constatons que les plaisanciers locaux ne sont étrangement pas très au fait de la navigation par gros temps.<text:line-break/>Nous les voyons quitter les pontons et <text:span text:style-name="T10">se diriger vers la mer </text:span>à la queue leu leu, <text:s/>un peu comme à la parade. Nous les voyons mais aussi les sentons, car le sport national est de se badigeonner de crème solaire tout en <text:span text:style-name="T10">sortant </text:span>du port lentement moteur au ralenti. Au vu de tous. <text:line-break/>Sous leur vent, nous profitons pleinement des différentes fragrances imaginées par les fabricants des dites crèmes.<text:line-break/>Ils <text:span text:style-name="T10">sortent</text:span> donc. Ensuite, dans un bruit horrible causé par son battement, ils déroulent en une fois l'entièreté du génois. C'est tout. La grand voile leur est inutile et bien souvent ne se trouve même pas à poste.<text:line-break/>Le vent étant presque toujours de face par rapport au chenal de sortie et souvent de force 6, la voilure déployée n'est pas du tout adéquate et très peu efficace dans cette configuration car le voilier très gîté dérive autant qu'il avance. <text:line-break/>Quatre heures après leur passage entre les deux bouées qui marquent la limite de la marina, ils sont encore tous au même endroit, à un kilomètre près.<text:line-break/>Ils roulent alors le génois allument le moteur et font demi-tour. Il est plus de seize heures, ils ont « fait » de la voile.<text:line-break/>Nous assistons alors à un joli brouhaha donné par une bande de joyeux drilles ayant le sentiment du devoir accompli qui discutent le coup accompagnés par quelques bières. Hospitaliers, ils nous invitent souvent à partager leur joie.</text:p>
      <text:p text:style-name="P5"><text:soft-page-break/></text:p>
      <text:p text:style-name="P5">Les contacts avec les habitants sont rendus difficiles par la barrière du langage. Nous ne parlons malheureusement pas du tout l'espagnol tandis que peu de gens s'expriment en anglais. Nous aurons heureusement la chance de faire quelques rencontres grâce à quelques francophiles. Mais ce fut vraiment trop rare. Nous nous promettons d'étudier l'espagnol à l'avenir.</text:p>
      <text:p text:style-name="P5">Le grand fantasme du voyageur au long cours est de se retrouver ballotté au gré des vagues en haute mer après que son voilier ait coulé. Nous faisons partie de ceux qui ont décidé de se prémunir contre cette situation en embarquant à bord une annexe dynamique. <text:line-break/>Une annexe dynamique est une petite embarcation de deux ou trois mètres de longueur, de préférence gonflable, que l'on peut gréer en voilier.<text:line-break/>La notre est en fait notre annexe habituelle sur laquelle nous pouvons monter un kit de survie qui consiste en un mât, un gouvernail et une quille.<text:line-break/>Nous espérons que au cas ou le pire arriverait nous pourrons naviguer vers les terres grâce à ce frêle esquif.<text:line-break/>Je décide en ce beau dimanche d'essayer la navire dans la rade de la marina Portosin où nous nous trouvons. <text:line-break/>Le vent souffle fort, les conditions sont idéales pour un essai en conditions réelles.<text:line-break/>Nous gréons notre dinghie sous les yeux un peu narquois des plaisanciers locaux nombreux à pique-niquer sur leur bateau en ce beau jour ensoleillé.<text:line-break/>J'embarque ensuite et commence à tenter de remonter le vent. Fiasco total. Je dérive inexorablement vers les nombreux débris qui viennent s'accumuler dans le fond du port.<text:line-break/>Je commence même à être un peur inquiet car je ne vois pas vraiment comment je vais procéder ensuite pour revenir à bord de Fleur de Lys et me démène comme un diable pour tenter de remonter ce fichu vent.<text:line-break/>Le résultat est nul et je ne fais qu'embarquer de l'eau. <text:line-break/>Je n'ai plus qu'à baisser les bras et attendre que l'inexorable se produise , à savoir me retrouver contre le mur qui marque la fin des installations et ensuite trouver un moyen de sortir l'annexe dynamique de l'eau et la porter jusqu'au voilier.<text:line-break/>Heureusement, alors que la situation était désespérée un pêcheur local me lance une remorque et me tracte lentement jusqu'à mon point de départ.<text:line-break/>Je suis bien soulagé et reconnaissant mais aussi un peu honteux de parader de si piètre manière aux yeux des plaisanciers dont le regard a viré du narquois au légèrement moqueur.<text:line-break/>Exit l'annexe dynamique. C'est vraiment une grosse farce. Nous rangerons définitivement les éléments qui la composent dans des recoins du voilier où nous ne pourrons de toutes façons pas l'atteindre en cas de problème.</text:p>
      <text:p text:style-name="P5">//////////////////////////////////////////////////////////////////////////////////////////////////////////////////////////////////////</text:p>
      <text:p text:style-name="P5">Mi-aout nous levons l'ancre en destination de Portosanto. Mais avant, comme prévu, nous déposons Sandra et Andy à l'aéroport de Saint-Jacques de Compostelle.</text:p>
      <text:p text:style-name="P5">Mon cœur saigne.<text:line-break/>Notre voiture de location est stationnée à quelques dizaines de mètres de l'entrée du check-in de l'aérogare. Je suis incapable de descendre pour les accompagner. </text:p>
      <text:p text:style-name="P5"><text:soft-page-break/><text:tab/>Que fais-je ici ? La question s'insinue dans mon esprit. Un tel périple vaut-il le sacrifice de nous priver de la présence de notre fille, de notre famille et de nos amis ? Et si nous ne revenions pas ? </text:p>
      <text:p text:style-name="P5">C'est la première fois que je pense à cette éventualité. L'avion de ma fille vole haut au-dessus de nous. Il fait route au Nord alors que dans quelques heures nous allons naviguer en direction du Sud-Ouest. Je me sens au fond de l'abime. <text:line-break/> Comment dépasser cet état ? <text:line-break/> Nous sommes en train de réaliser un rêve de jeunesse. Qu'est ce que je m'imaginais ? Que tout serait facile ?</text:p>
      <text:p text:style-name="P5">Et encore, le plus dur est à venir. Nous sommes toujours en Europe à un jet de pierre de notre foyer.<text:line-break/>Nous avons choisi de naviguer deux ans en Atlantique, nous devons à présent assumer les conséquences de cette décision.</text:p>
      <text:p text:style-name="P5">Allez, enfile des lunettes roses ! Si la séparation de ceux que l'on aime est très difficile, les émotions ressenties grâce aux <text:s/>magnifiques moments déjà vécus et à venir atténueront quelque peu ces moments douloureux. Et puis nous reviendrons. Fleur de Lys a été préparé pour affronter la haute mer. Nous sommes correctement entraînés. <text:line-break/>Nous reviendrons tous avec lui. Évidemment... </text:p>
      <text:p text:style-name="P5">Nous retrouvons Fleur de Lys dans la marina de Galice où nous l'avions laissé pour prendre la route de Compostelle. Nous ravalons nos larmes et préparons le voilier à notre étape suivante. Ce navire parait bien grand à présent. Toute cette place vide me donne un peu le cafard.</text:p>
      <text:p text:style-name="P5">Dès l'ancre remontée, nous mettons le cap sur Portosanto. Cette fois le vent est arrière mais il dépasse force 6 ce qui lève une houle plutôt énorme. De plus, durant quelques heures nous naviguons freinés par des courants contraires dans une zone où les fonds remontent brutalement des abysses jusqu'à près de cent mètres. <text:s/>Les conséquences <text:s/>de cette configuration sont une mer hachée, grosse et désordonnée. Nous sommes bien secoués. Cela nous remet les idées en place après le chagrin de la séparation.</text:p>
      <text:p text:style-name="P5">Sur l'écran de notre Navtex, qui nous donne les informations nautiques jusqu'à six-cents milles des côtes, <text:s/>nous lisons que des entrainements au tir en mer se pratiquent actuellement juste à l'endroit où nous nous trouvons. Charmant !</text:p>
      <text:p text:style-name="P5">Nous scrutons donc l'horizon et constatons avec angoisse la présence d'un bateau militaire à une poignée de milles dans notre sud. Et puis soudain... des pluies d'obus tombent autour de nous. Nous voyons des gerbes d'eau partout aussi loin que notre regard semble porter. Nous nous regardons... Fleur de Lys ne va quand même pas périr coulés par un ridicule rafiot militaire ...</text:p>
      <text:p text:style-name="P5"><text:tab/>Tout à coup, nous comprenons ! J'ai les larmes aux yeux. Les gerbes d'eau ne sont pas le résultat de l'impact d'obus sur la mer... ce sont des dizaines et des dizaines de rorquals communs qui respirent à la surface entre deux séances de pêche. Extasiés, nous admirons la représentation.</text:p>
      <text:p text:style-name="P5"><text:soft-page-break/>Incroyable! Incroyable sentiment d'avoir la chance de nous trouver là. Nous sommes minuscules dans ce tableau marin, insignifiants. La beauté du spectacle donné par ces magnifiques créatures est très émouvante. Leur magnifique adaptation à ce milieu est presque surnaturelle. La zone est très riche en poisson et en plancton. Les baleines ne s'en privent pas et banquètent joyeusement.</text:p>
      <text:p text:style-name="P5"><text:tab/>Malheureusement la nuit tombe. Nous distinguons néanmoins encore le plancton fluorescent qui, dérangé par ces mastodontes, semble marquer sa colère par la projection de flash lumineux. Étrange.</text:p>
      <text:p text:style-name="P5">Cette étape vers le nord de Madère, la plus longue depuis notre départ, nous fait prendre conscience de l'immensité de la mer. Les secondes, les minutes puis les heures défilent. Nous dormons trois heures puis nous effectuons trois heures de quart, Véronique et moi. Christophe, en bon adolescent de quinze ans, fait la buche dans la cabine avant de dix heures du soir à presque midi. Si un grain nous force à accomplir des manœuvres de nuit, toujours bruyantes, il n'entend rien. Miracle de l'ado ! </text:p>
      <text:p text:style-name="P5"><text:tab/>Il est minuit, demain nous arriverons à Portosanto. La voute étoilée n'est que lumière et ténèbres. Je suis de quart. J'ai du mal à rester éveillé. Ces sept derniers jours en mer m'ont épuisé. Mais je suis heureux. Nous ne nous sommes pas trompés. Véronique adore la mer. Christophe est non seulement scientifiquement intéressé mais il est aussi extrêmement sensible <text:s/>à la beauté de notre incroyable environnement de vie. </text:p>
      <text:p text:style-name="P5">Moi j'ai la confirmation de ce que j'avais déjà ressenti. Je souffre de solitude en haute mer. Pas suffisamment pour contrarier mes projets mais assez que pour avoir besoin d'analyser ce sentiment afin de le surmonter. J'ai aussi une très forte dette de sommeil. Dès la fin de mon quart je m'endors pourtant comme un loir. <text:s/>Mais ce n'est pas suffisant pour mon organisme. Il faudra trouver une solution pour que je puisse dormir plus lors des grandes traversées. Nous en reparlerons plus tard. </text:p>
      <text:p text:style-name="P5">Je mets des allumettes sur mes paupières pour tenir les yeux ouverts tellement j'ai envie de dormir...</text:p>
      <text:p text:style-name="P5">Mais quelle beauté ! J'ai envie de pleurer en réalisant l'immense chance de nous trouver, sur notre voilier, en route pour un tour de l'Atlantique de deux ans. </text:p>
      <text:p text:style-name="P5">Dans quelques heures nous entrerons dans notre premier port hors continent. Je suis heureux.</text:p>
      <text:p text:style-name="P5"><text:tab/><text:span text:style-name="T1">**Dans deux jours. </text:span></text:p>
      <text:p text:style-name="P3">Dans un peu plus de quarante huit heures <text:s/>elle sera sur nous. En reprenant les fichiers météo par satellite ce matin, j'osais espérer un changement de prévisions. Je prenais mes désirs pour des réalités. L'horrible dépression fond sur nous. Elle avance vers l'est trois fois plus vite que nous. <text:s/>Son arrivée est inexorable. </text:p>
      <text:p text:style-name="P3"><text:tab/>Je n'ai pas vraiment peur, mais je suis inquiet. Je sais que subir une vraie tempête en haute mer sur un voilier de 14 mètres est une aventure dans laquelle plusieurs paramètres sont en jeu. La compétence de l'équipage, sa combativité sont primordiales. Mais le caractère plus ou moins marin du voilier, son état d'entretien et malheureusement le hasard jouent <text:soft-page-break/>également un rôle important. . <text:s/><text:line-break/>J'imagine une grosse déferlante s'abattant sur nous...</text:p>
      <text:p text:style-name="P3">Je me dis que c'est idiot de cogiter ainsi. Mais cela permet aussi de répéter ses gammes. J'essaye d'anticiper les évènements pour avoir une vision claire de ce que je dois préparer avant qu'il n'arrive.</text:p>
      <text:p text:style-name="P3"/>
      <text:p text:style-name="P3">Notre voilier de 14 mètres ! </text:p>
      <text:p text:style-name="P3">Dans une marina d'Europe cela paraît un grand bateau. En haute mer un navire de cette taille est plus comparable à une coquille de bac à sable sur les flots. Surtout à l'approche d'une tempête. </text:p>
      <text:p text:style-name="P3"><text:tab/><text:span text:style-name="T4">Portosanto est en vue. Nous approchons du port au petit matin sous un soleil éclatant. La mer semble briller de mille feux. Les couleurs et les reliefs sont sublimés par ses rayons.<text:line-break/>Revoir une terre après huit jours de mer est toujours un moment émouvant. Christophe Véronique et moi sommes sur le pont pour bien profiter de ces instants magiques qui voient se terminer une grande traversée.<text:line-break/> <text:s/>L'amarrage est effectué rapidement, nous sommes à quai et un charmant douanier, ressemblant curieusement au général Alcazar dans Tintin, nous accueille très gentiment mais avec beaucoup de zèle dans toutes les langues. Il pose quelques questions que l'on voit destinées à se faire une idée précise de ce que nous venons faire ici.</text:span></text:p>
      <text:p text:style-name="P7">Cela dit, les formalités d'entrée sont expédiées en quelques minutes dans le tout petit bureau du fonctionnaire. En plus de s'y occuper de nous, du coin de l'œil <text:s/>il regarde un matche de foot sur une télé dont le volume du son semble bloqué sur le niveau maximal. La compétition semble se dérouler en Alaska car il y neige beaucoup. En fait non, c'est la réception par antenne qui est mauvaise. La dite neige n'est que sur l'écran.<text:line-break/> Les sourires de bienvenues sont partout. Nous sommes encore en Europe, mais nous n'y sommes plus vraiment non plus. </text:p>
      <text:p text:style-name="P7">Nous profitons longuement des douches du port et ensuite, comme à chaque escale après une longue navigation, nous partons à la recherche de fruits frais, de légumes et de viande.</text:p>
      <text:p text:style-name="P7">C'est chargés comme des mulets que nous revenons sur Fleur de Lys. <text:s/>Un très bon repas et une longue sieste précèdent notre départ pour rencontrer et lier amitié avec nos voisins. Alcazar, quant à lui, rode sur les pontons en attente d'un nouveau client</text:p>
      <text:p text:style-name="P7"><text:tab/> Ces voisins sont t<text:span text:style-name="T10">ous des voyageurs en route pour un tour de l'Atlantique ou du monde, souvent des familles avec enfants comme nous. La solidarité est réelle et une franche amitié nous lie très rapidement avec nos collègues aventuriers des mers. Comme nous ils en ont rêvé durant des années ou ont tout vendu sur un coup de tête. Ils sont à présent confronté aux joies et peines, mais surtout joies de ce genre d'aventure. <text:tab/></text:span></text:p>
      <text:p text:style-name="P7"><text:tab/>Nous resterons un peu plus d'une semaine sur place. Les heures, puis les jours défilent très vite <text:span text:style-name="T10">en visites diverses, recherche d'internet pour contacter la famille et les amis, échange d' informations avec les voiliers rencontrés et récolte d'un maximum de renseignements </text:span><text:soft-page-break/><text:span text:style-name="T10">concernant les étapes suivantes. Mais aussi, nous devons vérifier la mature, les haubans, les drosses de barre, le gouvernail et le moteur. </text:span></text:p>
      <text:p text:style-name="P7">La grande différence avec notre vie d'avant est <text:span text:style-name="T10">que nous avons malgré tout beaucoup temps libre. <text:s/><text:line-break/></text:span> Nous avons même tout notre temps.<text:line-break/> Nous faisons autant de siestes que nous le voulons. Nous dormons autant d'heures que nécessaire et même d'avantage. Nous n'avons que très peu de contraintes autres que celles indispensables à la survie.</text:p>
      <text:p text:style-name="P7"><text:span text:style-name="T10"><text:tab/>Portosanto est une ile sur laquelle Christophe Colomb, qui y a épousé la fille du gouverneur, a habité. <text:s/>C'est une petite terre </text:span><text:s/>d'une cinquantaine de kilomètres carrés située à quelques heures de voile au nord de Madère.</text:p>
      <text:p text:style-name="P7"><text:tab/>Après quelques jours au port nous plaçons le voilier à l'ancre face à celui-ci. Le mouillage est très rouleur. Mais c'est gratuit et bien plus amusant que dans la marina !</text:p>
      <text:p text:style-name="P7">Un soir, un voisin vient nous saluer. Il est 20h00 mais il est complètement saoul. Prudents, nous lui offrons du café. Il en boit plusieurs tasses. Mais au moment de repartir pour rejoindre son bord à quelques mètres, nous sommes vraiment inquiets. En effet, le vent s'est levé. Nous craignons qu'il ne chavire et ne se noie avant de retrouver ses pénates. Aussi, nous l'accompagnons. <text:s/></text:p>
      <text:p text:style-name="P7">C'est bien le première fois que je joue au Bob, non loin des côtes africaines, pour piloter l'annexe d'un quidam bien éméché .</text:p>
      <text:p text:style-name="P7">//////////////////////////////////////////////////////////////////////////////////////////////////////////////////////////////////////</text:p>
      <text:p text:style-name="P7"><text:tab/>Les trente nautiques qui nous séparent de <text:s/>Madère seront avalés d'une traite. Nous mouillons à Quinta do Lordes, un des rares lieux où il est possible de s'abriter le long des côtes de cette magnifique île. Deux voiliers y roulent déjà au gré de la houle atlantique.</text:p>
      <text:p text:style-name="P7">Pourquoi sont-ils si éloignés l'un de l'autre ?<text:line-break/> En arrivant nous comprenons. L'un des navigateurs, solitaire, est très assidu dans sa pratique du nudisme. Ce n'est évidemment pas un problème <text:s/>... pour lui. Nous décidons de mouiller près de l'autre navire afin de lui laisser son intimité et malgré les nombreux signes de bienvenue dont il nous gratifie debout et nu depuis la proue de son fier navire tout en aluminium.</text:p>
      <text:p text:style-name="P7">Nous sommes à présent à plusieurs milliers de kilomètres de notre port d'attache, Benedensas aux Pays-Bas. Le Grand Voyage devient vraiment concret. Mis à part quelques yachts ou pêcheurs locaux, les autres voiliers ne sont ici que de passage. Ils sont presque tous conduits par des voyageurs au long cours. </text:p>
      <text:p text:style-name="P7">D'ailleurs nous nous lions avec Ercolausa, f<text:span text:style-name="T9">ier sloop de 12 mètres</text:span> d'une famille française avec deux enfants venant de la ville du Mans. Nous prenons l'apéritif sur Ckool, <text:s/>modeste <text:span text:style-name="T10">voilier très bien préparé</text:span> d'un couple de belges. Nous conversons avec Baloo......un allemand solitaire d'une cinquantaine d'années pour qui c'est le troisième grand périple. Nous nous <text:soft-page-break/>lions avec Garatapo, ketch métallique fabriqué durant tant d'années par son skipper . Et tant d'autres. </text:p>
      <text:p text:style-name="P7">Après quelques jours nous partons pour nous amarrer le long du quai du port de Funchal.<text:line-break/> Un trè<text:span text:style-name="T10">s beau yacht suisse de fabrication belge, un Etap 38 </text:span><text:s/>se trouve devant nous. Le propriétaire, caricature de la réputation de son pays, le maintient dans un état de propreté « exposition universelle ». <text:line-break/> Malheureusement, le lendemain arrive un voilier métallique bien sale et en désordre, mené par cinq bretons du sud bien barbus et épuisés. D'un seul élan, ils se jettent à couple du voilier suisse pimpant neuf et s'y amarrent avec de <text:s/>vilaines aussières. Tout cela sous le regard très inquiet de la caricature. <text:s/>Quelques minutes plus tard, le pont suisse leur sert de passerelle pour rejoindre le quai. </text:p>
      <text:p text:style-name="P7">Mais, la météo étant à la pluie, <text:s/>nous assistons au retour des sbires à la scène cocasse du désespoir muet du skipper helvétique tentant désespérément de garder ses passavants immaculés malgré le passage de nos cinq ours y étalant toute la boue de Funchal qui ne demandait qu'à s'y répandre.</text:p>
      <text:p text:style-name="P7"><text:tab/>Nous resterons à Madère jusqu'au mois d'octobre. Il n'est pas raisonnable d'y séjourner d'avantage car les dépressions atlantiques commencent à se rapprocher et l'ile ne présente pas vraiment d'abri sûr pour les voiliers de passage. La plupart des ports sont en effet ouverts au sud et en hiver il arrive que la mer s'y engouffre poussée par les vents des dépressions atlantiques.<text:line-break/>Les navires des marins imprudents qui les ont abandonnés là, amarrés dans les marinas s'endommagent alors gravement en se cognant aux pontons.</text:p>
      <text:p text:style-name="P7">C'est donc contraints par la raison mais avec regret que nous larguerons les amarres en direction de Las Palmas de Gran Canaria en ce début du mois. </text:p>
      <text:p text:style-name="P7">De Madère, nous retiendrons l'immense gentillesse des habitants, la nourriture de qualité et peu dispendieuse, les paysages magnifiques et de nombreuses rencontres avec nos collègues marins. </text:p>
      <text:p text:style-name="P7"><text:tab/>Pas de chance. Ce lundi matin du début du mois d'octobre, au moment de hisser les voiles, les vents sont bien énervés. Après quelques semaines à terre, nous avons besoin de quelques heures pour nous ré-amariner, et espérions donc que les conditions de mer seraient clémentes. Raté ! La mer est grosse, nous sommes bien secoués et j'ai un peu le mal de mer. <text:line-break/>Fleur de Lys fait route en direction du sud. Nous regardons tristement l'île de Madère disparaitre lentement à l'horizon. </text:p>
      <text:p text:style-name="P7">La navigation qui permet de rejoindre les Canaries depuis Funchal représente trois jours et deux nuits de mer. En temps normal une paille, <text:s/>sauf qu'avec le mal de mer cela me demande autant d'effort que pour gravir une énorme montagne. Je suis nauséeux et ait un peu le cafard.</text:p>
      <text:p text:style-name="P7">De plus, comme pour nous narguer, un énorme paquebot aperçu à Funchal nous dépasse au milieu de la nuit. J'imagine les passagers bien au calme dans leur douillette couchette avec, si nécessaire, une montagne de pilules contre le mal de mer mises à disposition par le médecin du bord. J'ai une vraie envie de leur demander de mettre en panne et de monter à leur bord. </text:p>
      <text:p text:style-name="P7"><text:soft-page-break/>Heureusement, quelques heures plus tard le pied marin est de retour. Le bonheur d'être en mer aussi et je recommence à sourire d'autant que nous avons un Joker : au sud de Madère, presque à mi chemin sur le route des Canaries, se trouve un archipel de petites îles désertes très peu connues : Les Salvagem. <text:line-break/>Ce sont des terres portugaises ayant le statut de réserves naturelles. Il est autorisé d'y atterrir uniquement détenteur d'une autorisation spéciale que justement nous avons. <text:tab/></text:p>
      <text:p text:style-name="P7"><text:tab/>Nous y laissons tomber notre ancre en fin d'après midi. Deux autres voiliers partagent le mouillage avec nous. </text:p>
      <text:p text:style-name="P7">Une équipe de trois scientifiques y est justement à l'œuvre. Nous leur présentons nos autorisations et leur offrons du chocolat belge tandis qu'ils nous décapsulent une bière. L'un d'entre eux ayant vécu en Belgique, il parle parfaitement le français. Il nous invite pour une découverte de la faune et la flore de l'île dès potron-minet demain. </text:p>
      <text:p text:style-name="P7"><text:tab/>Par prudence je double le mouillage pour la nuit. Les fonds sont en effet de très mauvaise tenue. <text:s/>Le vent est faible, donc le<text:span text:style-name="T10">s <text:s/>deux ancres, même si elles sont seulement posées</text:span><text:span text:style-name="T7"> </text:span>sur les fonds, devraient nous mettre à l'abri de tout dérapage.</text:p>
      <text:p text:style-name="P7">Au petit matin je fais un tour d'horizon. Nous sommes seuls ! Où sont passés les deux autres voiliers ? Et tandis que je m'étonne pensant <text:span text:style-name="T10">qu'ils sont déjà en route pour la suite </text:span>de leur navigation, j'aperçois deux petits points, l'un à côté de l'autre à deux milles d'ici qui semblent se rapprocher. Une heure plus tard, ils mouillent près de nous. Ce sont les deux voiliers de la nuit qui, mal ancrés, étaient parti faire un petit tour à la dérive. Ils ont eu de la chance que la dite dérive les portent au large et non sur les rochers qui entourent les trois quarts de la baie.</text:p>
      <text:p text:style-name="P7">La visite de l'île accompagnée des explications dans la langue de Voltaire fut très intéressante. La végétation y est rare mais la faune est malgré tout relativement riche. Les points de vue du sommet des collines sur le reste de l'archipel vaut le détour également. Nous sommes touchés par la gentillesse de notre guide et quitterons les lieux non sans lui adresser de chaleureux remerciements.</text:p>
      <text:p text:style-name="P7">Fin épisode 3***************************************************************</text:p>
      <text:p text:style-name="P8"><text:tab/>Le lendemain, nous arrivons à Las Palmas de Gran-Canaria.<text:line-break/> L'endroit est mythique car depuis de longues années il est le lieu choisi par une grande partie des voiliers comme point de départ pour la transatlantique. Par contre l'environnement est horrible. </text:p>
      <text:p text:style-name="P7">Les rues près du port sont bordées... de cliniques de chirurgie esthétique ou spécialisées en ophtalmologie. Nous sommes ici dans la médecine-commerce. Des gens viennent du monde entier pour s'y refaire une beauté à moindre cout que dans leur pays d'origine. De très gros véhicules parcourent les rues. Ce sont ceux des chirurgiens. Ils ne paient pas d'impôts locaux et ne contribuent donc en rien à l'amélioration des conditions de vies .<text:line-break/> Les infrastructures routières sont <text:s/>en très mauvais état. </text:p>
      <text:p text:style-name="P7">La marina est très bien protégée des rigueurs des tempêtes et conçue pour pouvoir abriter plusieurs centaines de navires de plaisance. Elle jouxte une zone où il est possible de s'ancrer. Plusieurs dizaines de voiliers y sont <text:span text:style-name="T10">d'ailleurs</text:span> mouillés. </text:p>
      <text:p text:style-name="P9"><text:soft-page-break/>Nous y retrouvons des amis rencontrés à Madère ou plus au nord, en Galice. Les <text:span text:style-name="T9">équipiers <text:s/>des voiliers s'invitent les uns les autres à un repas ou un apéritif. </text:span></text:p>
      <text:p text:style-name="P7">C'est un vrai bonheur de partager nos émotions avec nos collègues ! Mais l'augmentation de la tension est perceptible. L'épreuve de la Transatlantique s'approche et inquiète les profanes que nous sommes presque tous. </text:p>
      <text:p text:style-name="P7">Les familles avec enfants, comme nous, <text:s/>dépensent beaucoup d'énergie à tenter de recevoir les cours organisés par leur pays pour scolariser les citoyens hors frontières. A l'heure d'internet généralisé il est incroyable de constater comme l'enseignement à distance n'est pas encore du tout au point. Il semblerait qu'il soit conçu pour bien fonctionner si vous habitez tout près de la source, c'est à dire...en France. Auquel cas il est évidemment presque toujours inutile. </text:p>
      <text:p text:style-name="P7">Tous, nous visitons l'ile, d'aucun intérêt, malheureusement. La région est exclusivement touristique. Les hôtels y sont des îlots retranchés. Entre ces ilots, rien, le désert volcanique.</text:p>
      <text:p text:style-name="P7">Par contre la marina est contiguë au « bar de l'escadrille » ou plutôt au Sailor Bar.<text:line-break/> On y retrouve tous les équipages. Tenu par un Italien, les pâtes sont correctes et l'ambiance festive mais sans excès. Il n'y a pas d'âge pour parcourir le monde sur un voilier : nos collègues ont de 20 à 80 ans. Des familles avec enfants, des couples, des équipages d'amis ou de clients et des solitaires. </text:p>
      <text:p text:style-name="P7">Un ennemi gâche un peu la fête : à partir d'ici il faudra composer avec les nombreux cafards. Beurk !</text:p>
      <text:p text:style-name="P7">Nous resterons quelques semaines à Las Palmas, le temps de vérifier tout le voilier et ensuite nous partirons visiter Ténérife et La Goméra. </text:p>
      <text:p text:style-name="P9"><text:tab/><text:span text:style-name="T1">Heureusement,</text:span> l'<text:span text:style-name="T1">angoisse a fait place à la combativité et la confiance est revenue , enfin. Dans un peu plus de trente-six heures nous assisterons de l'intérieur à un spectacle que </text:span><text:span text:style-name="T3">nous n'avons jamais vu. </text:span></text:p>
      <text:p text:style-name="P9"><text:span text:style-name="T3"><text:tab/>En Belgique, une classe de sixième primaire a la chance d'avoir</text:span><text:span text:style-name="T1"> Madame Françoise pour institutrice. Or, cette dernière n'est autre que la skippeuse du voilier Ckool qui a terminé en 2011 son tour de l'Atlantique d'un an. Elle nous a proposé de rester en contact avec ses </text:span><text:span text:style-name="T1">élèves durant toute la traversée grâce au téléphone satellite. Elle profite de l'occasion pour les former à la géographie, l'histoire des Caraïbes, la météo etc. </text:span></text:p>
      <text:p text:style-name="P10">Ils ont compris qu'un phénomène dangereux nous rattrape et nous donnent conseil de rester le plus au sud possible. C'est à peu près la trajectoire que nous suivons. Tous les jours nous recevons un mail dans lequel ils nous résument la situation météorologique sur notre zone, les prévision à court et moyen terme<text:span text:style-name="T10">. Ils nous y</text:span> donnent des propositions de route. </text:p>
      <text:p text:style-name="P3"><text:tab/>Hier soir nous avons cru voir une fusée rouge de détresse loin derrière nous. Certainement à plusieurs milles. La mer est grosse, le vent arrière souffle à plus de vingt <text:span text:style-name="T10">nœuds</text:span> . Il est impossible de faire demi-tour. D'autant que dans la nuit nous n'avons aucune idée de la direction à prendre et encore moins de la distance qui nous sépare de l'éclair de lumière que nous croyons avoir vu.<text:line-break/><text:soft-page-break/> Néanmoins, nous guettons un second signal. Nous écoutons également la radio et effectuons des recherches au radar qui porte <text:s/>à une grosse vingtaine de milles. Rien . Nous appelons régulièrement sur le canal de détresse, sans résultat. Dans ces conditions il est impossible et inutile de nous dérouter. </text:p>
      <text:p text:style-name="P3">Fort sentiment de solitude et de totale impuissance ! Il n'est pas improbable que nous n'ayons aperçu qu'une étoile filante. Mais nous ne pouvons nous empêcher de penser que des collègues sont peut être seuls en détresse dans la nuit. </text:p>
      <text:p text:style-name="P7"><text:tab/>Ténérife. Nous y sommes ancrés avec le sucre glace du volcan pour vue. L'ile est touristique mais les voyageurs au long cours y sont peu nombreux. Nous n'y resterons pas plus longtemps que nécessaire malgré son indiscutable beauté. </text:p>
      <text:p text:style-name="P7">Nos amis Ercolausa nous y attendent. Nous passons de longues heures en leur compagnie à discuter de la suite des opérations. Tous les matins Corine enseigne à ses deux enfants sur base du programme scolaire français d'enseignement à distance : le CNED. </text:p>
      <text:p text:style-name="P7">Le CNED : le GRAAL des citoyens français au bout du monde. De l'attente des cours qui doivent arriver par la poste chez les proches à ... l'attente des cours qui doivent arriver par la poste à la marina, le CNED est assurément l'outil à employer si vous désirez faire un audit sur le fonctionnement des postes dans le monde. </text:p>
      <text:p text:style-name="P7">Tout y passera : Perte des documents convoités. Livraison de ceux-ci dans une autre ville que celle d'origine ou simplement saisie par la douane qui si elle ouvre les cours de physiques doit soupçonner le destinataire d'avoir l'intention de fabriquer une bombe ou une centrale nucléaire.</text:p>
      <text:p text:style-name="P7">Visiblement en ce début de vingt-et-unième siècle, la communication d'écrits par voie postale reste encore très difficile. </text:p>
      <text:p text:style-name="P7">En cette fin octobre, nous décidons Ercolausa<text:span text:style-name="T10"> et nous</text:span>, de naviguer ensemble en direction de la magnifique ile de La Goméra. Il reste à trouver un créneau pour parcourir les cinquante milles qui nous en séparent car, pour l'instant, Eole souffle avec violence et lève une mer très désordonnée. </text:p>
      <text:p text:style-name="P7">Mais, en discutant avec nos amis, nous entendons qu'ils n'ont encore jamais eu de gros temps en voilier. Aussi, nous leur proposons de naviguer de conserve le lendemain étant entendu que la mer sera grosse et le vent violent, mais sans excès. </text:p>
      <text:p text:style-name="P8">Aussi tôt dit aussitôt fait... Nous donnons notre confiance aux prévisions et prenons la mer. Évidemment, au lieu de souffler simplement fort, le vent souffle avec une force de tempête. <text:line-break/>Nous nous retrouvons les seuls en mer, Ercolausa et nous. Même les ferrys sont restés à l'abri dans les ports. </text:p>
      <text:p text:style-name="P6"><text:span text:style-name="T5">Ce n'est pas très dangereux car le vent et les vagues viennent de l'arrière et nous poussent vers notre objectif. Mais, après quelques heures la situation s'aggrave <text:s/>quelque peu. <text:line-break/>Alors que nous réduisons la voilure nous recevons un   appel du voilier Ercolausa : « Olivier, </text:span><text:span text:style-name="T6"><text:s/>que me conseilles-tu mainte</text:span><text:span text:style-name="T5">nant ? ». Réponse : « Prends un ris supplémentaire ! » </text:span></text:p>
      <text:p text:style-name="P7"><text:soft-page-break/>Encore une heure plus tard, alors que le vent a encore forci : « Et à présent, Olivier ? »</text:p>
      <text:p text:style-name="P7">« Mets ton dernier ris ! »</text:p>
      <text:p text:style-name="P7">Et puis, encore deux heures plus tard alors que la force du vent atteint son apogée : <text:s text:c="2"/></text:p>
      <text:p text:style-name="P7">« Ercolausa pour Fleur de Lys ? »</text:p>
      <text:p text:style-name="P7">« Fleur de Lys écoute. »</text:p>
      <text:p text:style-name="P7">« Tu as vu , la mer est vraiment devenue énorme . J'ai du mal à contrôler le bateau. Nous partons parfois au tas . As-tu une solutions pour améliorer la situation? </text:p>
      <text:p text:style-name="P7">Et là je lui ai répondu, un peu excédé de me faire déranger à chaque fois que nous sommes nous-mêmes occupés à travailler sur notre voilier : « Samuel, à ce stade tu fais comme moi, tu pries ! » Silence radio ensuite. </text:p>
      <text:p text:style-name="P7">Finalement, après une longue journée à nous faire bien secouer par les vagues, nous arrivons sur l'ile de La Goméra. </text:p>
      <text:p text:style-name="P7">La Goméra est connue pour être la patrie de ceux qui pratiquent le Sibo, langage sifflé des montagnards locaux. Nous n'aurons malheureusement pas la chance d'assister à une représentation . Ni même à un dialogue entre deux habitants de la montagne. <text:s/>Mais nous avons quand même <text:s/>remarqué qu'ils appellent leurs chiens en sifflant avec beaucoup d'habilité et de mélodie. </text:p>
      <text:p text:style-name="P7">Dans la marina locale se trouvent environ deux cents voiliers peu ou prou prêts pour la grande traversée. </text:p>
      <text:p text:style-name="P7">Mais il y a aussi, malheureusement, des voiliers sans occupants : ce sont ceux qui, lors de cette première partie, se sont rendus compte que ce genre d'aventure n'était pas pour eux. Ils sont rentrés chez eux en avion et vendent leur navire.</text:p>
      <text:p text:style-name="P7">Et puis, il y a aussi les couples qui n'ont pas résisté au stress et à la promiscuité de la vie en mer. Ceux-ci sont aussi rentrés en avion, mais séparément. <text:s/>Leur voilier est abandonné là pour des jours meilleurs qui ne viendront jamais<text:span text:style-name="T10">. Leur yacht se retrouvera bientôt sur un ber à terre pour une longue agonie.<text:line-break/>Tous ces bateaux abandonnés vont d'ailleurs à coup sur radicaliser dans l'avenir la position des autorités par rapport à la venue de Grands voyageurs. Ces voiliers abandonnés vont en effet se dégrader d'années en années et ne plus avoir aucune valeur marchande. Il faudra un jour payer pour les déplacer et les démanteler. Les anciens propriétaires seront depuis longtemps passé à autre chose et il est certain qu'il ne se manifesteront pas pour régler leur du. Ce sont donc les habitants qui devront in fine régler l'addition. C'est moralement et économiquement inacceptable et malheureusement <text:s/>les voyageurs du futur se verront très probablement opposer des forme de règlements très contraignants lors de l'entrée dans le pays pour éviter que cette situation se reproduise.</text:span></text:p>
      <text:p text:style-name="P7">Pour notre part, nous profitons à fond de cette magnifique région. Pas trop touristique, les paysages sont magnifiques et les promenades nombreuses. </text:p>
      <text:p text:style-name="P7"><text:soft-page-break/>Personnellement, les amis et la famille commencent à me manquer beaucoup. J'ai parfois d'énormes cafards. Heureusement nous avons la bonne surprise de recevoir la visite de Marianne, une amie chère. Comme prévu, elle arrive par avion jusque Ténérife où nous allons la chercher avec le voilier. Puis nous prenons la mer pour revenir à La Goméra où elle restera quelques jours. </text:p>
      <text:p text:style-name="P7">J'ai bien ri, le lendemain de sa première nuit à l'ancre en notre compagnie lorsqu'elle nous a raconté avoir eu beaucoup de mal à s'endormir ! </text:p>
      <text:p text:style-name="P7">En effet, inquiétée par les multiples bruits du navire au mouillage, le sommeil ne parvenait pas à gagner sur l'état d'éveil. Plusieurs heures d'insomnies plus tard, elle pense soudainement que pendant qu'elle s'inquiète pour Fleur de Lys, Christophe, en bon ado étalé dans la cabine avant, doit certainement dormir comme un bienheureux. Cette perspective lui a alors aussitôt permis de tomber dans les bras de Morphée. </text:p>
      <text:p text:style-name="P7">Le lendemain matin, nous avons l'explication de la nuit agitée au mouillage : un tremblement de terre a secoué l'île durant la nuit levant des minis tsunamis. Ceci explique <text:s/>pourquoi Fleur de Lys a été bien secoué faisant frapper les drisses contre le mât et engendrant des sons qui ressemblent à des cataractes d'eau tombant du ciel.</text:p>
      <text:p text:style-name="P7">**************************************************************************</text:p>
      <text:p text:style-name="P7">fin quatrième épisode aout 2013</text:p>
      <text:p text:style-name="P7"><text:tab/>Depuis notre départ, il y a cinq mois à présent, c'est la première fois que nous revoyons une amie. Sa trop courte visite me fait vraiment prendre conscience que voyager loin présente l'immense inconvénient de devoir quitter ceux que l'on aime et qu'ils vont nous manquer considérablement.<text:line-break/>Nous naviguons en sa compagnie afin de lui monter la faune locale. </text:p>
      <text:p text:style-name="P7">Et puis, Marianne s'en va. Allégée du sac rempli de cadeaux à notre intention,<text:span text:style-name="T10"> et des cours de Christophe, </text:span>elle marche vers le ferry qui la déposera à Ténérife où elle prendra un vol pour notre Belgique natale.</text:p>
      <text:p text:style-name="P7">Marianne est à présent sur le pont supérieur de cet immense trans-iles à deux coques. Elle pleure, nous aussi. Elle disparait petit à petit de notre vue cachée par la montagne d'eau de mer déplacée par ce speed boat. <text:s/></text:p>
      <text:p text:style-name="P7">La prochaine visite, mis à part un ami qui embarquera dans quelques jours pour effectuer la Transat avec nous, sera celle de notre fille dans huit mois en Martinique. </text:p>
      <text:p text:style-name="P7">Moments durs. </text:p>
      <text:p text:style-name="P7">Nous nous retrouvons à trois pour préparer la cabine de Serge. </text:p>
      <text:p text:style-name="P7">Serge a toujours rêvé de traverser l'Atlantique en voilier. Nous avons besoin d'un équipier supplémentaire pour les manœuvres et pour effectuer les quarts, il est donc le bienvenu à bord. <text:s/>Il embarque pour deux mois, sans doute.</text:p>
      <text:p text:style-name="P7"><text:soft-page-break/>Nous sommes mi-novembre, dès que possible nous ferons route<text:span text:style-name="T10"> vert</text:span> le Cap-Vert, ultime étape avant le grand saut dans le vide. </text:p>
      <text:p text:style-name="P7">Comme la météo ne <text:s/>nous permet pas de naviguer ces huit-cents milles actuellement, nous décidons de changer d'île. Nous atterrissons à Santa-Cruz de La Palma après une courte navigation d'une journée <text:s/>au près serré . </text:p>
      <text:p text:style-name="P7">Une fois arrivés, nous entrons dans la marina éponyme. Accueil charmant et professionnel. Installations bien entretenues et tarifs raisonnables. Nous sommes ravis de nous trouver ici, d'autant que le meilleur est à venir. </text:p>
      <text:p text:style-name="P7">En effet, toute l'ile est belle, <text:span text:style-name="T10">parsemée</text:span> de petites villes magnifiques. Un très bel endroit où vivre.</text:p>
      <text:p text:style-name="P7"><text:tab/>Quelques paquebots y viennent déverser leur flot de passagers . Le dernier, un navire Maltais de mille-cinq-cent cabines a rompu ses amarres à cause du vent fort, alors que des centaines de clients étaient à terre en excursion. Il n'a pas pu revenir à quai et ces derniers ont été bien surpris de ne plus voir leur hôtel flottant à <text:s/>leur retour. Ils ont été obligés de prendre un ferry pour rejoindre leur bord à Ténérife. </text:p>
      <text:p text:style-name="P7">Pour notre part, la mer entrant dans le port, nous sommes très secoués le long de notre quai d'amarrage. Nous n'aurons pas besoin de nous amariner lors de notre départ pour le Cap-Vert !</text:p>
      <text:p text:style-name="P7">Les journées défilent en promenades diverses, recherche d'internet pour contacter Sandra, entretien du bateau, lecture, confection du pain du jour, etc.</text:p>
      <text:p text:style-name="P7">Par contre, nous avons une avarie. Depuis trois jours notre frigo est en panne. Une fuite de gaz nous prive de ce moyen simple de conservation. Ce n'est pas un énorme problème, depuis toujours des voiliers <text:s/>effectuent des grands voyages sous les tropiques sans moyen de réfrigération. Mais une fois habitué à ce confort, il est par contre plus difficile de s'en passer. </text:p>
      <text:p text:style-name="P7">Nous décidons donc de faire ressouder l'évaporateur responsable de cette panne. </text:p>
      <text:p text:style-name="P7">Pas de chance, c'est la fête nationale ici ! Les festivités vont durer quatre jours, ensuite se sera le week-end. Zut ! Quand trouverons-nous un homme de l'art pour effectuer ce travail ? </text:p>
      <text:p text:style-name="P7">C'était sans compter avec le responsable de la marina qui, concerné par notre problème, nous trouve un soudeur disponible. </text:p>
      <text:p text:style-name="P7">En deux jours, nous récupérons la pièce défectueuse démontée par nos soins et à présent réparée. Un frigoriste arrive même pour ré-alimenter notre installation en gaz.</text:p>
      <text:p text:style-name="P7">Mais la mer entre toujours dans le port, poussée par un vent du sud. Nous roulons fortement. Le brave homme travaille à quatre pattes tête en bas. Véronique et moi nous regardons un peu gênés : <text:s/>soit cet homme est un super marin soit il va bientôt se redresser tout vert ... !</text:p>
      <text:p text:style-name="P7">Il se redresse effectivement et il est vert ! Mince ! Va-il continuer malgré le mal de mer ?</text:p>
      <text:p text:style-name="P7"><text:soft-page-break/>Oui, stoïque il replonge dans les odeurs d'huile et de gaz pour remettre en route notre bien aimé frigo. Nous l'embrasserions.</text:p>
      <text:p text:style-name="P7">Une fois le travail terminé, sans ironie, je lui offre un café. Il refuse stratégiquement et s'en va rejoindre ses collègues, <text:s/>martiens <text:s/>j'imagine.</text:p>
      <text:p text:style-name="P7">Son travail est bien fait. A l'heure où j'écris ces lignes tout fonctionne toujours. </text:p>
      <text:p text:style-name="P7">Une particularité des Canaries est que la majorité de la population, charmante, <text:s/>n'y parle aucune autre langue que l'Espagnol. C'est donc avec force gestes que nous effectuons nos achats divers.</text:p>
      <text:p text:style-name="P7">Nous devenons experts en langage des signes. Véronique y réalise même un exploit : échaudés par la panne du frigo qui a nécessité l'intervention d'un homme de métier, la seule aide extérieure de tout notre périple, nous décidons d'être autonomes en achetant du gaz et les manomètres nécessaires afin de pouvoir tout refaire nous-mêmes le cas échéant. </text:p>
      <text:p text:style-name="P7">Pour le gaz réfrigérant, pas de problème. Mais les manomètres sont un autre trésor à dénicher sur cette ile. En plus nous ne savons ni où en acheter, ni comment les définir en Espagnol.</text:p>
      <text:p text:style-name="P7">En une demi journée c'est chose faite : Véronique, en employant le langage des signes et le dessin, a déniché une vieille quincaillerie qui détenait l'objet de nos désirs. </text:p>
      <text:p text:style-name="P7">C'est fièrement qu'elle revient au bateau : mission accomplie ! Elle nous ramène un superbe manomètre à plusieurs voies qui nous permettra, le cas échéant, de suppléer nous-mêmes à un manque de gaz à venir... qui ne viendra jamais. Le précieux objet se prélasse en toujours dans le coffre tribord avant, inutile.</text:p>
      <text:p text:style-name="P7"><text:tab/>Nous patientons toujours. Pour l'instant le vent vient du Sud c'est à dire exactement de la direction vers laquelle nous devons naviguer pour rejoindre le Cap-Vert. Nos amis belges du voilier Ckool tentent néanmoins l'aventure. Tout les voyageurs de la marina les saluent depuis les digues. Je me suis caché avec notre annexe à la dernière bouée du chenal de sortie du port. Dès leur passage je fais sonner la trompette de brume. Moments émouvants de voir des amis quitter la sécurité de la terre ferme pour oser l'aventure en mer.</text:p>
      <text:p text:style-name="P7"><text:s text:c="2"/>Décembre arrive alors que nous sommes toujours amarrés. Mais les prévisions annoncent enfin un départ possible dans le prochains jours. <text:line-break/>Un sloop breton ,<text:span text:style-name="T2"> </text:span><text:span text:style-name="T11">Toani</text:span><text:span text:style-name="T2">,</text:span> décide quand à lui de partir en route directe vers la Martinique. Ils sont trois à bord, un couple et un équipier embarqué pour l'occasion. <text:s/>Ils prévoient vingt-cinq jours de mer. Bon vent les gars.</text:p>
      <text:p text:style-name="P7">Cela nous rappelle que la Transat n'est plus un rêve lointain, encore quelques semaines et nous serons également sur l'océan <text:s/>entre l'Afrique <text:s/>et les Caraïbes. </text:p>
      <text:p text:style-name="P7"/>
      <text:p text:style-name="P7"><text:tab/>En cet après-midi du de la première semaine de décembre nous partons enfin. Direction Ilot do Sal au Cap-Vert. Huit-cents milles nous en séparent. Nous prévoyons six jours de navigation. <text:line-break/><text:soft-page-break/>Comme toujours les première heures sont pénibles. En plus de l'habituel vent debout dont nous commençons tout doucement à être résigné, la mer est très désordonnée . Agitée par les fonds de profondeur inégale et par les vents inégaux qui contournent les îles qui forment l'archipel, elle se creuse rapidement et déferle un peu de tous côtés.<text:line-break/>Pour ma part ce genre d'entrée en matière me donne vraiment envie de virer de bord pour me remettre à l'abri du port d'où nous venons.<text:line-break/>Mais les voiliers n'ont pas été conçus pour cela. Aussi, nous continuons notre route.</text:p>
      <text:p text:style-name="P7"><text:span text:style-name="T10">Pour Serge c'est une initiation. Il effectue une grande traversée pour la première fois. </text:span>. Sa présence à bord facilite grandement la tâche pour la surveillance de notre sloop. <text:s/>Nous avons décidé d'effectuer des quarts de trois heures. <text:s/>Dans l'ordre Serge, Olivier ( votre serviteur), et Véronique. <text:s/><text:line-break/>Notre fils, Christophe est hors quarts. Il vient en réserve pour nous relayer quelque peu durant la journée.</text:p>
      <text:p text:style-name="P7">Les jours et les nuits défilent lentement . Trois heures de surveillance précèdent six heures de repos. Et ainsi de suite. </text:p>
      <text:p text:style-name="P7">Au large de la Mauritanie nous aurons droit à notre séance « piratage local ». Le lieu n'est fréquenté que par les voiliers et quelques pêcheurs. Et malheureusement dans ces derniers se cachent quelques voyous.<text:line-break/>Ils ne sont pas armés mais, plus rapides, ils rattrapent de vitesse les bateaux des voyageurs et les abordent volontairement ce qui a pour conséquence de démâter le malheureux qui ne peut alors plus manœuvrer et est réduit à l'état de proie impuissante.<text:line-break/>Une fois leur victime à l'arrêt ils n'ont plus qu'à monter à l'abordage et éliminer tout l'équipage.<text:line-break/>Ils ont alors le champ libre pour fouiller le bateaux en profondeur et piller ce qui leur convient. <text:line-break/>Ils quittent ensuite le bord et à l'aide de leur chalutier en métal ils coulent les infortunés.<text:line-break/><text:line-break/>Une dizaine d'heures durant nous sommes pris en chasse par l'un de ces voyous. Préparés à cette éventualité nous étions heureusement aptes à nous défendre. <text:line-break/>Nous n'aurons pas eu besoin de le faire car notre simple détermination aura raison de la leur et ils finiront par changer de cap à notre immense mais discret soulagement. Nous continuons notre route un peu échaudés.</text:p>
      <text:p text:style-name="P7"><text:tab/>Malheureusement, si le vent vient bien du Nord et nous pousse donc dans la bonne direction, il est faible et nous avançons peu. Pas plus de cent milles par jour alors que notre distance quotidienne habituelle est de cent-quarante milles. Ce ne serait rien si la houle <text:s/>n'était pas si grosse. Nous roulons beaucoup et le gréement, pas assez appuyé, claque contre le mat et brinquebale de gauche à droite. Ce sont des conditions fatigantes nerveusement car nous avons peur de casser alors que le navire fatigue énormément.<text:line-break/> Par contre, nous dinons tous les soirs en compagnie de dauphins facétieux qui nous accompagnent plusieurs dizaines de minutes durant. Ils batifolent à l'avant et à l'arrière de Fleur de Lys offrant à nos yeux le spectacle magnifique de leur agilité et de leur grande beauté.</text:p>
      <text:p text:style-name="P7"><text:soft-page-break/><text:tab/>Tout arrive, et après huit jours de mer nous atterrissons au Cap-Vert. Il fait plus de trente degrés, l'eau est chaude et le ciel bleu. </text:p>
      <text:p text:style-name="P7">Nous effectuons les formalités d'entrée à Sal, accueillis par un fonctionnaire parlant toutes les langues des voyageurs. Il nous raconte son amour patriotique pour la très célèbre chanteuse Césaria Evora. Il est touché par le fait que nous en soyons fan et fier que nous soyons venus en escale au Cap-Vert un peu grâce à la beauté de sa musique.</text:p>
      <text:p text:style-name="P7">Nous sommes dans un autre monde ici. Pas de grandes surfaces dans cette petite ville. Une grande solidarité entre les habitants et un visible respect des anciens. </text:p>
      <text:p text:style-name="P7">Tous les soirs nous sommes invités à faire la fête en leur compagnie. Pour notre part, par peur de tomber malades, nous ne mangeons pas avec eux.</text:p>
      <text:p text:style-name="P7">Quelques collègues qui n'ont pas observé ces précautions ont payé très cher leur imprudence. Le skipper du voilier belge Midnigth Sun a été indisposé durant presque trois semaines. </text:p>
      <text:p text:style-name="P7">Le mode de vie dans cette petite ile est très simple. Nos excès de consommation ne sont pas encore arrivés. </text:p>
      <text:p text:style-name="P7">Au retour des pêcheurs, toute la population se réunit sur le quai et se répartit le poisson du jour. </text:p>
      <text:p text:style-name="P7">Quelques habitants ont des véhicules qu'ils partagent en <text:s/>emmenant pour une somme très modique toute personne désirant les accompagner. A chaque départ ce ne sont que concerts de klaxons pour attirer l'attention du badaud sur la possibilité d'embarquer.</text:p>
      <text:p text:style-name="P7">Un trajet de plusieurs kilomètres coute <text:s/>moins d'un euro...</text:p>
      <text:p text:style-name="P7">Nous sommes à l'ancre et économisons l'eau car c'est une vraie denrée rare. L'ile est désertique et plate. Toute boisson et nourriture y sont apportées par cargo. </text:p>
      <text:p text:style-name="P7">Néanmoins, en cas de besoin nous pouvons en recevoir gratuitement. Par respect nous faisons en sorte que ce ne soit pas nécessaire. </text:p>
      <text:p text:style-name="P7">Le vingt décembre nous changeons d'île. Nous nous rendons à l'Ilha de Sao Vincente une vingtaine d'heures plus à l'Ouest.</text:p>
      <text:p text:style-name="P7">Au petit matin, nous nous amarrons dans la marina de Mindelo. <text:line-break/><text:line-break/>Capitale de l'archipel, la ville est extrêmement pauvre. Pourtant quelques très belles maisons côtoient sans pudeur <text:s/>les milliers de taudis qui la composent.<text:line-break/>Pour la première fois, j'assiste au triste spectacle de jeunes gens fouillant les poubelles pour tenter de manger. <text:s/>Les voyageurs de passage tentent presque tous d'aider les habitants en faisant appel le plus souvent possible à leurs services contre petite rétribution.<text:line-break/>Malheureusement certains d'entre nous, plus à l'aise financièrement, se prennent pour Rotschild et arrosent de leurs bontés certains désœuvrés sans qu'il n'y ait aucune relation entre leurs actes et la situation. <text:line-break/><text:soft-page-break/>Les conséquences sont que quelques jeunes prennent tous les visiteurs pour des gens très riches mais radins et tentent de les voler sans aucun scrupule.</text:p>
      <text:p text:style-name="P7"><text:tab/>Bien que dans le même pays, nous devons y refaire les papiers d'entrée. Je m'y rends donc le lendemain avec une copie des documents de bord. Une foule de locaux attend devant les administrations pour y accomplir je ne sais quelle formalité. <text:s/>Des policiers ne se gênent pas pour faire reculer les plus hardis à coup de matraque. <text:line-break/>Je suis affreusement gêné, surtout que dès mon arrivée des fonctionnaires me repèrent sur base de la couleur de ma peau et me font entrer immédiatement dans les bureaux de la douane sans que je ne doive attendre comme les autres. </text:p>
      <text:p text:style-name="P7">Une fois à l'intérieur, on m'accueille gentiment jusqu'au moment où l'on me demande de laisser les papiers du voilier dans le bureau jusqu'au jour de notre départ. Ce que je refuse très fermement, argumentant sur le danger que nous partions en les oubliant sur place. </text:p>
      <text:p text:style-name="P7">Les fonctionnaires changent alors brusquement d'attitude et se mettent à crier que c'est la loi et que je dois m'y soumettre. Je reste évidemment très calme, je ne suis pas chez moi, mais décidé. </text:p>
      <text:p text:style-name="P7">Après dix bonnes minutes de tension, je cède car en fait je ne laisse que des copies, ce que les sbires n'ont pas remarqué. L'humour revient et le chef, retrouvant son sourire <text:s/>me dit : « Adrénaline, adrénaline, quand tu nous tiens ! ». </text:p>
      <text:p text:style-name="P7">Et il me raccompagne gentiment me souhaitant un très bon Noël. Je pousse la chansonnette en lui entonnant mal, mais le mieux que je peux, un chant de noël local que j'ai entendu à la radio. Petite attention qu'il apprécie.</text:p>
      <text:p text:style-name="P7"><text:tab/><text:span text:style-name="T1">C'est pour demain. Oui, demain. <text:s/>Il est trois heures du matin, je suis de quart. Demain vers dix-sept heures le très fort coup de vent sera sur nous. Il reste trente heures. </text:span></text:p>
      <text:p text:style-name="P3"><text:tab/>Je me souviens d'un dicton lu dans un livre il y a quelques mois : « Si tu accomplis quelque chose de difficile, au début tu auras la chance du débutant. Ensuite, <text:s/>les évènements se dérouleront comme si tout l'univers se mettait à ton service. Mais viendra un moment où tu devras affronter l'épreuve du conquérant ». <text:line-break/>Je me dis que cette tempête imprévue ( il n'y avait qu'une chance sur cent que cela se produise en cette saison et à cet endroit) doit être l'épreuve envoyée par l'Univers pour marquer ce voyage...</text:p>
      <text:p text:style-name="P3">Il est trois heures et je suis de quart pour deux heures. Il fait froid. L'eau est à quatorze degrés tandis que l'air est à dix-sept. </text:p>
      <text:p text:style-name="P3">Venant de vivre presque deux années à plus de trente degrés dans les Caraïbes, ... j'ai très froid!</text:p>
      <text:p text:style-name="P3">Fleur de Lys navigue sous pilote automatique. Je ne fais que de la surveillance.</text:p>
      <text:p text:style-name="P3">De plus, je suis censé ne pas faire de bruit pour ne pas éveiller les autres équipiers. Je bouge donc le moins possible. Néanmoins, de temps en temps je descends dans le carré pour y dénicher un carré de chocolat ou une autre douceur. </text:p>
      <text:p text:style-name="P3"><text:soft-page-break/>La majorité du temps je suis assis à l'arrière du cockpit, gilet de sauvetage capelé et attaché très court à un point d'ancrage. Il est strictement interdit de se détacher pour effectuer seul quelque manœuvre que ce soit. En cas de besoin, la consignes est très stricte et appliquée dans tous les cas : réveiller un équipier pour être minimum deux . La nuit est très noire. Le vent <text:s/>de force six souffle en direction de l'Est. Il nous pousse bien mais lève une grosse houle avec de temps en temps une grosse vague qui vient se fracasser sur nos œuvres mortes. </text:p>
      <text:p text:style-name="P3">************************************************************************</text:p>
      <text:p text:style-name="P3">Fin 5 ème épisode</text:p>
      <text:p text:style-name="P7"><text:span text:style-name="T1"><text:tab/></text:span>Nous sommes le 24 <text:s/>décembre, dans quelques heures nous fêterons le réveillon de Noël.</text:p>
      <text:p text:style-name="P7">Les Belges du voilier Ckool sont arrivés à Mindelo plusieurs jours avant nous. Ils espèrent partir pour les Caraïbes début janvier. <text:s text:c="2"/>Nous décidons de faire le fête ensemble et partons à la recherche de nourriture festive. Pas facile du tout ici alors que les simples chocolats se trouvent sous clef dans les magasins comme produits de luxe. </text:p>
      <text:p text:style-name="P7"><text:tab/>Heureusement ils avaient du foie gras tandis qu'il nous restaient plusieurs bouteilles de champagne offertes par des amis à notre départ. Sur chaque bouteille le nom du donateur inscrit nous a permis d'envoyer un <text:s/>grand merci accompagné de précisions sur l'endroit ou nous avions consommé le nectar. </text:p>
      <text:p text:style-name="P7">Nous banquetons donc ensemble dans la joie et la bonne humeur. </text:p>
      <text:p text:style-name="P7">Le vingt-cinq, c'est branle bas de combat à bord. Nous quitterons le Cap-Vert demain. Nous terminons donc les préparatifs et l'approvisionnement et tentons de convaincre nos compatriotes de partir sans tarder également . Mais ils préfèrent attendre le deux janvier, comme ils l'avaient décidé au départ. <text:s/></text:p>
      <text:p text:style-name="P7">De plus, ils prévoient de nous appeler par téléphone satellite juste avant de partir afin de connaître nos premières impressions sur l'état de la mer lors d'une grande traversée.</text:p>
      <text:p text:style-name="P7"><text:tab/>Nous avitaillons Fleur de Lys en nourriture fraîche pour plus de trois semaines. En réalité nous avons également plus de deux mois de féculents et de conserves à bord. Juste au cas où.</text:p>
      <text:p text:style-name="P7">Malheureusement on ne trouve pas à Mindelo de jambon sous vide ou autres charcuteries. Nous embarquons donc un maximum d'œufs, trois jours de viande fraiche et mettons nos espoirs sur la pêche pour ne pas devoir manger des pâtes au <text:s/>lard durant trois semaines. </text:p>
      <text:p text:style-name="P7">Nous effectuons également les pleins en fuel afin de pouvoir naviguer environ quatre jours juste au moteur si le vent venait à manquer.<text:line-break/>Nous nous amarrons au poste de carburant et commençons l'opération sous le regard de la pompiste.<text:line-break/>Comme nous terminons je lui tends ma carte de crédit...et la laisse tomber stupidement dans la mer avant qu'elle n'aie eu le temps de l'attraper.<text:line-break/>Je vois la panique dans ses yeux. Elle se demande comment je vais payer et surtout comment <text:soft-page-break/>elle va faire pour ne pas se faire virer par son patron si je ne paie pas. Elle est vraiment effrayée, je le vois.<text:line-break/>Je tente de la rassurer : nous allons plonger et retrouver la visa.<text:line-break/>C'est Véronique qui s'y colle. En quelques minutes elle est équipée de tout le matériel de plongée autonome et dans un splash d'anthologie elle disparaît sous la surface des eaux opaques de la baie de Mindelo.<text:line-break/>Je ne suis pas très rassuré car l'an passé un plongeur a été tué par les requins au même endroit dans les mêmes circonstances.<text:line-break/>Dix minutes, vingt, Je m'inquiètes de plus en plus...trente, quarante. Elle remonte enfin ...avec un horrible seau noir (que nous avons encore) qu'elle a trouvé. Je l'engueule un peu pour faire bonne mesure et elle y retourne . A mon immense soulagement elle refait surface quelques minutes plus tard avec la carte et une très belle gourmette en argent. <text:s/>Perdue par un client, sans doute.<text:line-break/>La pompiste est très soulagée. Elle ne se fera pas remercier par son patron aujourd'hui. <text:line-break/>Elle se montrera ravie lorsque nous lui offrirons le bijoux.<text:line-break/>Nous pouvons retourner nous amarrer le long du quai qui nous est réservé. <text:line-break/>Fleur de Lys est prêt.</text:p>
      <text:p text:style-name="P7">Le vingt-six décembre je donne l'ordre d'appareillage. <text:line-break/><text:line-break/>C'est une scène touchante que donne <text:s/>celle de nos amis Françoise et Jean-Pierre, skippers de Ckool, qui viennent larguer nos amarres pour cette grande traversée de l'Atlantique. Comme le veut la tradition depuis de nombreuses années, les klaxons de la capitainerie meuglent pour marquer l'évènement que constitue ici chaque départ. Nous sommes émus. Jamais nous n'avons quitté la terre pour une si longue période. Trois semaines sont prévues.</text:p>
      <text:p text:style-name="P7">Nous quittons Mindelo.<text:line-break/>Il y a quelques mois je n'avais qu'une vague idée de ce qui nous attend.<text:line-break/>Depuis, nous avons rencontré quelques marins ayant déjà fait ce périple en cette période et je devine que ce sera intense mais dur. <text:line-break/>Parcourir deux-mille-quatre-cents milles à la voile pour effectuer cette traversée est une épreuve qui peut s'avérer très difficile pour le bateau et pour certains équipiers.<text:line-break/> Nous sommes quatre. Véronique, Christophe, Serge et moi. Nous effectuerons les quarts à trois mais notre fils cassera le rythme en surveillant le voilier deux heures tous les après-midi. </text:p>
      <text:p text:style-name="P7">En cette fin de matinée, nous levons la grand voile réduite au premier ris. Les alizés sont soutenus. De force cinq, ils devraient nous permettre d'avancer à près de cent-quarante milles par jour. Fleur de Lys est capable de croiser à plus de huit nœuds avec ce vent.<text:line-break/>Mais dans quelques heures nous serons évidemment hors d'atteinte de tout secours. Il n'est pas question de casser du matériel. J'ai donc décidé de sous-toiler notre sloop en permanence. Nous perdrons plus de deux nœuds, mais nous ménagerons énormément le matériel.</text:p>
      <text:p text:style-name="P7">Les premières heures la houle est grosse mais pas encore énorme. En fait nous sommes encore protégés par l'archipel que constituent les iles du Cap-Vert. Je me dis que le voyage ne va pas être très confortable mais que nous ne serons pas si secoués que je ne le craignais. <text:s/>Nous organisons la vie de ces vingt-et-un prochains jours. <text:line-break/><text:soft-page-break/>La nuit tombe. La première de cette traversée. Serge vient près de moi et me dis : « On y est, <text:s/>nom d'un petit bonhomme ! ». Cela fait déjà un mois qu'il nous a rejoint pour cette Transat, et en effet, nous y sommes !</text:p>
      <text:p text:style-name="P7"><text:tab/>Nous y sommes vraiment car à présent que les Iles du Cap-Vert ne sont plus en vue nous recevons trois houles différentes. Une par l'arrière et deux par les côtés. Notre esquif avance à un peu plus de cinq nœuds. Toutes les sept secondes il est rattrapé par l'onde arrière. Dans le même temps il reçoit une grosse claque à droite puis à gauche, conséquences des vagues croisées. Le matériel est soumis à rude épreuve et je suis quand même un peu inquiet. <text:s/>J'imagine un démâtage ici au beau milieu de... nulle part. J'ai une seconde très grosse inquiétude : nous n'avons qu'un seul pilote automatique. En effet, nous n'avons pas eu les moyens financiers de le doubler par un autre pilote électrique ou par un régulateur d'allure, mécanique. Or, je viens de barrer le voilier durant une heure, comme je le fais à chaque quart pour garder la main et j'ai bien du constater la difficulté de tenir une trajectoire correcte au vent arrière avec trois houles différentes. </text:p>
      <text:p text:style-name="P7">Au pire du pire, si l'électronique vient à faillir, il sera évidemment possible de s'en passer mais ce sera extrêmement fatiguant et cela transformera assurément cette traversée en galère. </text:p>
      <text:p text:style-name="P7">Finalement, l'ordre des quarts de trois heures, est le suivant : « Olivier,Serge,Véronique ». Je n'ai pas voulu imposer à un adolescent de quinze ans la responsabilité de la surveillance de Fleur de Lys alors que tous, nous dormons. Comme prévu dans nos projets, il nous remplacera deux heures les après-midis.</text:p>
      <text:p text:style-name="P7">Chacun d'entre nous est responsable de son réveil. Il est bien entendu qu'il n'est absolument pas admissible de relayer l'équipier précédent avec retard. Avec la fatigue et le stress d'une grande traversée cela plomberait très rapidement l'ambiance à bord.</text:p>
      <text:p text:style-name="P7">Serge me succède. J'ai de la chance. Après près de trois heures de quart de nuit, seul, je suis épuisé et ai vraiment envie d'aller dans ma bannette. Mais, un quart d'heure avant que ce ne soit son tour, à chaque fois, je distingue dans la nuit la loupiote de sa cabine qui s'éclaire. Il est réveillé et va me remplacer dans quelques minutes. J'en ressens une douce reconnaissance. </text:p>
      <text:p text:style-name="P7">Alors, je descends doucement dans le carré pour nous faire deux expresso que nous boirons ensemble sous la voute étoilée. Ambiance incroyable de solitude totale. Nous ne sommes qu'à quelques centaines de kilomètres des côtes. Mais nous sommes totalement livré à nous-mêmes. C'est la particularité de la vie en haute mer. </text:p>
      <text:p text:style-name="P7"><text:tab/>L'air est à près de trente degrés tandis que la mer atteint vingt-sept degrés. Il fait donc chaud. Nous avons un taud pour nous protéger du soleil que nous déployons au dessus du cockpit durant toute la journée. Nous l'enlevons la nuit pour profiter des étoiles. C'est magnifique ! Un peu inquiétant aussi.</text:p>
      <text:p text:style-name="P7"><text:tab/>Le second jour nous sommes dépassés par un gros catamaran <text:span text:style-name="T10">toutes voiles dehors</text:span>. Nous conversons quelques minutes à la radio. Son équipage, outre le skipper se compose entre autre d'un couple de bateau-stoppeurs Suisses dont nous avions fait connaissance aux Canaries. </text:p>
      <text:p text:style-name="P7"><text:soft-page-break/>Ils vont facilement trois nœuds plus vite que nous et sont bien secoués.</text:p>
      <text:p text:style-name="P7">Quelques heures plus tard, incroyable ! Un petit voilier conçu au départ pour la course, un Pogo de huit mètres cinquante, nous dépasse également.</text:p>
      <text:p text:style-name="P7">Son jeune équipage composé d'un frère et de sa sœur nous appelle sur la VHF. Ils souffrent un peu de solitude. Nous échangeons nos premières impressions et nous nous encourageons mutuellement. Ils se rendent également en Martinique. Nous nous donnons rendez-vous au port du Marin, dans deux grosses semaines. Petit à petit ils disparaissent à l'horizon. J'en ai les larmes aux yeux. </text:p>
      <text:p text:style-name="P7">Leur voilier est fait pour le vent de travers. Ils ont donc choisi de tirer des bords de largue plutôt que, comme nous, faire du plein vent arrière. </text:p>
      <text:p text:style-name="P7">Ils devront donc parcourir plus de milles mais iront beaucoup plus vite et leur allure semble ici plus confortable. Ils devraient arriver deux ou trois jours avant nous. </text:p>
      <text:p text:style-name="P7">Nous ne le savons pas encore, mais ce seront les derniers signes de vie humaine que nous verrons avant deux semaines.</text:p>
      <text:p text:style-name="P7">Notre radar de bord permet d'observer le trafic éventuel à plus de vingt nautiques autour du voilier... personne ! Absolument personne !</text:p>
      <text:p text:style-name="P7">Nous suivons la route des Alizés. Ces vents d'Est en Ouest poussaient les navires de commerce <text:span text:style-name="T10">du temps de la marine à voile</text:span>. Mais à présent les armateurs ont choisi le pétrole comme mode de propulsion. Cela détruit notre environnement mais semble infiniment plus rentable. A moyen terme en tout cas.</text:p>
      <text:p text:style-name="P7">Ces cargos prennent une route plus directe entre l'Europe et les Amériques. Nous trouvant plus bas que le Tropique du Cancer nous n'avons donc normalement aucune chance d'en croiser . Solitude.</text:p>
      <text:p text:style-name="P7">Nous avons la chance de pêcher une magnifique daurade coryphène que nous allons manger trois jours durant. Ces magnifiques poissons pèsent souvent plus de cinq kilos. Ils sont délicieux et tellement magnifiques avec leur couleur bleue électrique que j'ai une peine presque insurmontable à les pêcher. </text:p>
      <text:p text:style-name="P7">C'est au lever du jour ou au crépuscule que l'on peut tenter d'en ferrer une. En pleine journée nous n'avons à peu près aucune chance. </text:p>
      <text:p text:style-name="P7">Les daurades se nourrissent de poissons volants que l'o<text:span text:style-name="T10">n verra , innombrables missiles volants,</text:span> durant toute cette traversée. L'étrave de Fleur de Lys fend les flots en faisant jaillir ces jolies créatures en continu devant elle. Il doit y en avoir des milliers de millions.</text:p>
      <text:p text:style-name="P7"><text:tab/>Une fois la daurade <text:s/>ferrée, tout l'équipage y compris les dormeurs est appelé sur le pont. Nous réduisons alors les voiles afin de diminuer le vitesse et ne pas risquer de casser la ligne . Dès que le voilier va moins vite nous commençons à la remonter en la tenant bien tendue. De temps en temps notre proie apparaît à la surface ou elle saute pour essayer de se libérer dans un vain effort. Je trouve que la pêche est cruelle. <text:line-break/><text:soft-page-break/>En dix minutes l'affaire est dans le sac. <text:line-break/>Ou plutôt le poisson est à bord. Il reste à le tuer avant de le découper, ce que nous accomplissons en lui injectant grâce à une seringue sans aiguille, du rhum dans les branchies. Dans ces conditions, comme il ne souffre pas, il ne se débat pas et donc ne se blesse pas, ce qui évite de répandre du sang sur le pont. <text:line-break/>Et puis il reste à en lever les filets ce que, évidemment, personne ne veut accomplir. En bonne équipière débrouillarde c'est Véronique qui doit à chaque fois s'y coller. Et ce n'est pas si facile à réaliser car pour ne pas tout salir elle doit accomplir cette corvée sur le roof tout en prenant garde <text:s/>de se ne pas se voir propulsée à l'eau par les incessants mouvements de roulis induit par les difficiles conditions de mer que nous rencontrons.<text:line-break/>Mais quel délice!<text:line-break/> La daurade, pas Véronique !</text:p>
      <text:p text:style-name="P7">Nous réalisons un repas chaud par jour que nous prenons en commun le soir. Serge a vécu en Italie et est très bon cuisinier. Il nous gratifie régulièrement de plats savoureux malgré la pauvreté des matières premières. A l'aide d'épices et de son talent Il est capable de préparer un festin à l'aide de quelques boites de conserves pourtant peu appétissantes au départ.<text:line-break/>Tous les matins Véronique pétrit le pain . Christophe se lève fin de matinée et travaille ses cours environ quatre heures durant. Il profite pleinement de la situation. Parfaitement dans son élément, il lit, dort et étudie. Puis il dort de nouveau. Il <text:s/>ne rechigne pas à participer aux manœuvres lorsque le besoin s'en fait sentir. C'est un vrai bonheur de l'avoir à bord car il est toujours positif et souriant.<text:line-break/>Assis dans le cockpit pour étudier ses maths, il bénéficie de la classe avec la plus belle vue du monde. D'autant que souvent, des dauphins facétieux viennent faire un bout de chemin avec nous. Il n'est pas rare qu'ils restent plus d'une heure à l'étrave surfant sur notre modeste vague ou nageant à la poupe à nous observer. Très curieux, Ils sortent souvent la tête hors de l'eau pour mieux voir ce qui se passe à bord. </text:p>
      <text:p text:style-name="P7">Nous aussi les observons. La nature est vraiment bien faite. Ces mammifères sont fantastiques d'agilité et de beauté. Nous ne nous lassons pas de ces rencontres.</text:p>
      <text:p text:style-name="P7"><text:tab/>Heures après heures, Fleur de Lys se glisse dans les flots. Nous avançons mais l'allure n'est pas du tout confortable. Nous roulons tellement que la lecture est pénible. De plus, la vitesse du vent n'est pas totalement constante. Régulièrement il diminue d'un ou deux beauforts durant plusieurs heures. <text:line-break/>Ce ne serait rien si la houle diminuait d'autant, mas malheureusement ce n'est pas du tout le cas et elle fait très durement souffrir le gréement qui n'est plus suffisamment appuyé par Eole. Nous sommes alors contraints de mettre plus de toile pour augmenter la portance à chaque diminution de vent et de réduire la voilure lorsque il augmente à nouveau. Nous effectuons ce genre de manœuvre plusieurs fois par jour ce qui demande un grand self contrôle pour ne pas piquer une crise de nerfs. </text:p>
      <text:p text:style-name="P7"><text:tab/>La nuit tombe. Par prudence nous prenons un ris supplémentaire. Nous enlevons le taud, allumons les feux de position ( à LED) et soupons tous ensemble. Comme nous avons réduit la toile, Fleur de Lys a ralenti d'un bon nœud, environ. Le chant de l'eau contre la coque a diminué en proportion. Le calme tombe sur nous au rythme de l'obscurité qui nous envahit. Angoisse... parfois.</text:p>
      <text:p text:style-name="P7"><text:soft-page-break/><text:tab/>C'est l'heure de l'observation des étoiles qui, comme du sel projeté, saupoudre l'éther. <text:line-break/>Nous comparons ce que nous voyons avec une carte du ciel emportée avant notre départ. Nous nous amusons à nommer ce que nous reconnaissons, nous rêvons et imaginons les marins de l'antiquité qui naviguaient <text:s/>les yeux vers ce ciel. Nous sentons naitre une communion avec ces pionniers. </text:p>
      <text:p text:style-name="P7">Le pire quart est celui de minuit à trois heures. L'équipier qui en est de corvée va se coucher dès la tombée de la nuit et tenter de dormir afin de relayer frais et dispos celui qui a la chance de terminer à minuit et profitera d'une nuit complète de sommeil avant de reprendre le relai à huit heures du matin.<text:line-break/>Nous allumons le radar pour faciliter la surveillance. Rien à cinq milles à la ronde ! Rien non plus à douze milles, et toujours rien à vingt-quatre milles. Nous sommes seuls.<text:line-break/>Nous le laissons en veille et le réactivons tous les quarts d'heures pour quelques minutes. Très consommateur d'électricité, nous évitons de le laisser en fonctionnement inutilement. </text:p>
      <text:p text:style-name="P7"><text:tab/>Il est trois heures, je remplace Véronique. Je verrai le soleil se lever juste avant la fin de mon quart. La nuit est étoilée mais, de temps en temps, un nuage totalement noir que je n'avais jamais vu auparavant, nous rattrape. Durant quelques minutes le vent est plus fort. Nous battons des records de vitesses trompant notre calculateur de position qui avance la date d'arrivée de plusieurs jours à ce rythme. Puis, une fois le phénomène passé le calme revient et notre électronique prévoit notre atterrissage à la date prévue initialement : déprimant, parfois.<text:line-break/>Le lecteur de carte est allumé dans le cockpit. Je vois que nous survolons des fonds à quatre-milles mètres. J'observe notre route. Nous effectuons presque une droite vers les Caraïbes au cap plein Ouest. La journée, le vent mettant un peu de Nord dans son Est, nous prenons quelques degrés vers le Sud, tandis que la nuit il vient un peu à l'Est-Sud-Est ce qui nous conduit à prendre une route très légèrement Ouest-Nord-Ouest. Un lent et léger zigzag.</text:p>
      <text:p text:style-name="P7"><text:tab/><text:span text:style-name="T1">Il est l'heure de réveiller Julien. C'est son tour. C'est un peu la corvée que d'aller le chercher car, étalé dans la cabine avant, il dort comme un bienheureux. Je sais que lorsque je vais l'appeler doucement il va hurler comme si je lui braquais une arme sur la tempe. C'est comme cela depuis qu'il est à bord. Julien se réveille toujours en sursaut. Et moi, à chaque fois je sursaute également alors que je m'y attends.</text:span></text:p>
      <text:p text:style-name="P3"><text:tab/>Nous avons embarqué Julien et Louise la veille de notre départ de Saint-Martin; dans les Caraïbes. Ils réalisent le même voyage que nous, mais sans avoir de voilier. <text:line-break/>Couple âgé de vingt sept ans tous les deux, ils sont adeptes du Bateau-stop. <text:s/>Fin de journée j'entends toquer doucement contre notre coque. C'étaient eux qui venaient nous demander si nous rentrions en Europe et si nous acceptions de les embarquer. Pour eux comme pour <text:s/>nous le voyage se termine.<text:line-break/>Pour notre bonheur nous avons accepté. Une vraie bonne décision car en plus de nous faciliter la tâche ils sont très sympathiques.<text:line-break/>Nous sommes cinq à bord. <text:line-break/>En plus des jeunes, Jan un ami, a embarqué début mai pour nous accompagner jusque aux Açores ou il prendra l'avion pour la Belgique.<text:line-break/><text:soft-page-break/>Christophe notre fils, est déjà rentré il y a quatre mois afin de présenter les examens de fin d'humanité.</text:p>
      <text:p text:style-name="P3"><text:tab/>Julien va me relever. ensuite ce sera le tour de Louise puis Véronique et enfin Jan. Je vais tenter de dormir alors que je suis impatient d'avoir les dernières prévisions météo. Malheureusement je ne suis pas capable de faire fonctionner « l'usine à gaz » que constitue l'assemblage de l'iridium et de l'ordinateur qui nous permet d'accéder à ces données. J'ai un peu de mal à m'endormir excité à la pensée que, peut être, le mauvais temps annoncé a changé de route et nous épargnera.</text:p>
      <text:p text:style-name="P3">************************************************************************</text:p>
      <text:p text:style-name="P3">Fin sixième épisode oct 2013</text:p>
      <text:p text:style-name="P7"><text:span text:style-name="T1"><text:tab/></text:span>Les jours passent doucement. Nous découvrons la vie à bord d'un petit voilier en route pour une traversée de l'Atlantique. Le sommeil tient une grande place dans ces circonstances car en plus du grand air, se faire secouer toute la journée et effectuer un grand nombre de manœuvres nous fatigue énormément. De temps en temps, une absence totale de vent nous oblige à tout affaler pour éviter le battement des voiles sans vie sur le mât. Encore une manœuvre de plus. Puis, nous devons tout remonter dès que la situation initiale réapparait.</text:p>
      <text:p text:style-name="P7"><text:tab/>Parfois, nous voyons des oiseaux. De toutes sortes de très haute mer, ils viennent totalement infirmer la théorie qui dit qu'en fonction de leur espèce il est possible de savoir si nous approchons une terre.<text:line-break/>Au milieu de nulle part nous observons aussi bien des pailles en queue que des Fous. Ils se comptent sur le doigt de la main, mais ils sont présents. </text:p>
      <text:p text:style-name="P7"><text:line-break/><text:tab/>Nous admirons également des baleines. Un après midi, un couple vient jouer autour de Fleur de Lys. Le mâle mesure une dizaine de mètres et frôle régulièrement notre gouvernail. Je n'ose imaginer ce qui nous arriverait si nous avions affaire à un maladroit qui nous l'emporte dans son élan.<text:line-break/> Elles doivent nous trouver à leur goût car elles nous tiennent compagnie jusque tard dans la nuit. Elles y nagent au milieu du plancton dans un éclair de lumière permanent. C'est beau, étrange, presque surnaturel que de deviner leurs formes éclairées par la <text:s/>fluorescence de certains organismes marins.</text:p>
      <text:p text:style-name="P7"><text:tab/>Tous les quatre jours, à l'aurore, <text:s/>nous plongeons la ligne de pêche. En une heure nous remontons une belle daurade <text:s/>que nous cuisinons de différentes façons. Interdiction absolue à présent , de la manger en filets crus. En effet, la dernière fois Véronique a été tellement malade que nous avons eu peur pour sa vie. </text:p>
      <text:p text:style-name="P7">Nous fabriquons notre eau potable par osmose inverse. Notre appareil est capable de nous offrir cinq litres d'eau pure par heure de fonctionnement. Mais c'est un procédé qui consomme de l'électricité en conséquence et est bruyant. Nous limitons donc son emploi à la stricte nécessité de la cuisine et de la boisson. </text:p>
      <text:p text:style-name="P7"><text:tab/>Nous produisons cette électricité grâce à un hydrolienne tractée à l'arrière du tableau arrière. C'est une machine mixte fabriquée au Royaume-Uni. Elle peut se transformer en une <text:soft-page-break/>éolienne performante en moins de deux minutes par un procédé très astucieux. <text:line-break/>Naviguant vent arrière, une hydrolienne est performante profitant de la vitesse du voilier dans les flots pour faire tourner une hélice reliée à un alternateur par un arbre en composite. L'éolienne, par contre, ne fonctionne pas au vent arrière puisque la puissance du vent qui vient l'alimenter se voir diminuée de la vitesse propre du navire qui navigue dans la même direction.</text:p>
      <text:p text:style-name="P7"><text:line-break/><text:tab/>Les réserves d'eaux de Fleur de Lys sont de quatre cents litres dans les deux réservoirs. Ce précieux liquide, en principe potable également, est destiné à la cuisine, au dernier rinçage de la vaisselle et aux deux litres par jour et par personne qui nous sont alloués pour les ablutions.<text:line-break/>Nous nous lavons donc abondamment à l'eau de mer et utilisons notre part pour nous rincer ensuite.</text:p>
      <text:p text:style-name="P7"><text:line-break/><text:tab/>Fleur de Lys trace sa route. Des millions de mètres cubes d'eau défilent sous notre quille. Notre sillon éphémère ne changera <text:s/>rien à la faune qui y vit. Nous ne sommes que des passants. <text:line-break/>Le sentiment d'être totalement insignifiant est très présent. L'infini qui nous entoure remet Fleur de Lys à sa juste place : Une poussière sur l'océan.<text:line-break/>Les dauphins répondent présents plusieurs fois par jour. Nous nous demandons comment ils pratiquent pour se nourrir alors que ces fonds sont de abîmes. <text:line-break/>Les habitudes deviennent rituels. Les secondes, minutes et heures prennent leur temps. Les jours défilent lentement. <text:tab/><text:line-break/>Solitude. Solitude.<text:line-break/>J'essaye de na pas penser à notre fille, aux études en Belgique. A quelques heures d'avion pour les touristes, à des années lumières pour nous. </text:p>
      <text:p text:style-name="P7"><text:tab/>Je suis un peu déçu de ne pas avoir une ou deux journées de répit sans vent et sans mer qui nous permettraient de lire et de profiter confortablement de cette traversée. <text:line-break/>D'un autre point de vue nous progressons à raison de 130 milles marins par vingt quatre heures. L'arrivée se profile lentement mais surement à l'horizon. </text:p>
      <text:p text:style-name="P7">Serge et moi avons dur. Je suis un peu marqué mentalement par le poids des décisions que je dois prendre en permanence afin d'anticiper les changements de vent et physiquement par les incessantes manœuvres qu'elles impliquent. Les conséquences en sont que je commence à être en dette de sommeil. Pas assez toutefois que pour me résoudre à laisser le voilier sans surveillance...<text:line-break/>Il a des difficultés à dormir et son état de fatigue commence à m'inquiéter . Un signe surtout me fait peur : il a déjà accepté deux fois que je le remplace pour son quart. Lambiner n'est pas du tout son genre, si il retourne dans sa cabine sans rechigner lorsque je lui propose cette solution alors que c'est son tour c'est qu'il est vraiment très mal.<text:line-break/> Il reste quelques jours de navigation. Les pires du point de vu de l'inconfort car la station météorologique annonce des vents forts et une mer dangereuse à l'approche de la Martinique. <text:line-break/>Heureusement, Véronique et Christophe sont en pleine santé. Pour eux la transatlantique peut <text:soft-page-break/>encore durer des semaines avant qu'ils ne soient au bout de leurs ressources.<text:line-break/>Tant mieux ! <text:line-break/>Il est évident que nous ne sommes pas tous fabriqués de la même façon. Ce qui touche les uns laisse totalement indifférent les autres. Mystères de la condition humaine.</text:p>
      <text:p text:style-name="P7">Demain, nous arriverons demain. Je n'y crois même pas tellement il est merveilleux, pour des apprentis marins que nous sommes, de voir notre rêve d'effectuer une transat sur notre voilier se terminer avec fruit.<text:line-break/>Plus que jamais je vérifie tout. Je veux à tout prix ménager notre monture jusqu'au dernier moment et réduis encore un peu la toile pour la soulager. Malgré la fatigue et les douleurs physiques conséquences de la houle, je veux profiter pleinement des dernières heures. Je me pince pour être certain de ne pas rêver. Nous sommes à quelques heures de terminer notre première transatlantique. </text:p>
      <text:p text:style-name="P7"><text:tab/>Le 12 Janvier nous accostons un ponton dans la marina du Marin, en Martinique. Il est midi et personne n'a répondu à nos appels radios lancés pour annoncer notre présence. Véronique part en éclaireuse pour trouver la capitainerie. <text:s/><text:line-break/>J'avais envoyé un mail depuis Mindelo pour réserver une place ici, si possible. On m'avait gentiment répondu m'attendre pour le dix janvier.<text:line-break/>Arrivée dans le bureau du port, Véronique se voit engueulée car nous n'avons pas envoyé de mail pour signaler notre retard...<text:line-break/>Un mail! Je rêve ! Nous étions en haute mer, il n'y avait pas de wifi. <text:line-break/>Ben alors vous auriez pu employer votre GSM...<text:line-break/>La Martinique ! Ils sont envahi de touristes qui soit y louent un voilier depuis la métropole soit en possèdent un sur place qu'ils font naviguer trois mois par an durant notre saison d'hiver. Les employés de la marina n'ont absolument pas conscience qu'une centaine d'équipage ne vient pas par avion mais arrive par le mer après un voyage souvent pénible. <text:line-break/>Les » grands voyageurs »sont noyés dans le troupeau. Le retour à terre est dur.</text:p>
      <text:p text:style-name="P7"><text:tab/>Nous sommes amarrés juste aux côtés de Baloo, voilier allemand rencontré à Madère. Comme le skipper n'y est pas présent nous prenons <text:s/>de ces nouvelles auprès de notre voisin de droite. <text:line-break/>Douche froide...Il nous apprend que le sloop a été retrouvé vide par les sauveteurs locaux. A quelques milles des côtes, en arrivant de Mindelo <text:s/>après vingt jours de mer, son skipper est tombé à l'eau et n'a pas été retrouvé. Nous sommes consternés. Deux jours plus tard la famille vient récupérer ses affaires et nous parler de lui. Ils nous laissent quelques objets utiles pour nous tandis que nous les aidons à démarrer le moteur afin de naviguer en direction du chantier naval qui se chargera de le vendre. </text:p>
      <text:p text:style-name="P7"><text:tab/>Nous sommes en Martinique. Une grande étape a été franchie au propre comme au figuré. Nous sommes en Janvier, nous devrons prendre la route du retour dans un an et trois mois. Nous pouvons donc profiter pleinement du climat, des paysages et de l'ambiance locale.</text:p>
      <text:p text:style-name="P7">**************************************************************************</text:p>
      <text:p text:style-name="P7">Fin 7 eme épisode</text:p>
      <text:p text:style-name="P7"><text:soft-page-break/><text:tab/>Après quelques jours consacrés au ré-avitaillement du navire nous planifions un peu notre vie des prochains mois.<text:line-break/>La Martinique se trouvant presque au centre de l'arc antillais nous la considérerons comme notre camps de base. Nos navigations d'une île à l'autre nous ramènerons donc ici. Et c'est dans cette île que nous nous imprégnerons de l'ambiance des Antilles et que nous tenterons de nous faire quelque amis parmi les habitants.</text:p>
      <text:p text:style-name="P7"><text:tab/>Nous retrouvons quelques voiliers rencontrés en Europe. Nos soirées, à l'ancre dans la magnifique baie des Anses d'Arlet nous permettront de découvrir le rhum local et surtout les différentes manières de le déguster. <text:line-break/>Tous les équipages ont des aventures diverses à raconter. Depuis les fortunes de mer aux joies des découvertes inattendues, personne ne regrette de voyager malgré les risques encourus. </text:p>
      <text:p text:style-name="P7"><text:tab/>Les conditions de navigations dans les Antilles sont faciles et agréables mais parfois musclées. Le vent, de secteur Est toute l'année, souffle en général de force quatre à cinq. <text:line-break/>Le mer est calme sous le vent des îles côté caraïbes tandis que, au vent, les vagues atlantiques venant du large sont parfois violentes. <text:line-break/><text:line-break/> Entre juillet et novembre sévit la saison des cyclones. Si il n'y a pas chaque année un grand cyclone qui dévaste la Martinique, le risque que le phénomène se produise est suffisamment important <text:s/>pour que nous allions nous protéger plus au sud durant cette période. <text:line-break/>Jusque il y a peu, La plupart des voiliers se rendaient au Vénézuela pour se mettre à l'abri. Malheureusement, depuis quelques années la sécurité n'y est plus du tout suffisante. Aussi nous choisissons Grenade, magnifique petit archipel juste au Nord du continent sud-américain comme option pour les mois d'aout et septembre. </text:p>
      <text:p text:style-name="P7"><text:tab/>Étant en fin janvier, nous avons largement le temps d'explorer la Martinique et les îles environnantes d'ici là. <text:line-break/>Mais avons d'abord l'immense joie d'accueillir l'équipage de Ckool qui termine sa transat par le mouillage où nous nous trouvons. Nous hurlons de joie à leur arrivée et buvons le champagne ensemble. <text:line-break/>Leur bateau mesurant quatre mètres de moins que le notre, ils ont plusieurs fois touché l'eau avec leur mât suite aux grosses vagues en travers. Ils ont eu de belles frayeurs et sont très soulagés de se retrouver en sécurité.<text:line-break/>Mais ils sont là ... Dans quelques jours ils navigueront plein sud pour commencer l'exploration des Antilles en débutant par les Grenadines. Nous nous reverrons lors de leur passage vers le nord en avril lorsqu'ils débuteront le voyage de retour vers la méditerranée, leur bassin habituel de navigation. </text:p>
      <text:p text:style-name="P7"><text:tab/>Le temps ... Nous avons l'immense luxe d'avoir le temps. Je me rends compte du privilège que nous nous nous sommes octroyé par la réalisation de ce voyage. <text:line-break/>Nous réservant deux années, nous disposons de plus de temps qu'il n'en faut et ne sommes donc pas forcés de visiter ce que nous désirons au pas de course. Nous ne sommes même pas obligés de faire des choix. Nous irons ou nous le voudrons quand nous le déciderons.</text:p>
      <text:p text:style-name="P7"><text:line-break/> <text:tab/>Pas de chance par contre car depuis notre arrivée la Martinique est soumise à une <text:soft-page-break/>grève totale des dockers. Les magasins sont très peu achalandés, les chantiers de constructions sont à l'arrêt et toute la population ne parle que de cela. Nous expérimentons les joies de la vie insulaire totalement inféodée à l'approvisionnement extérieur. Nous admirons un immeuble de plus de trente étages où, à cause de cette grève, ne travaillent qu'une dizaine d'ouvriers accompagnés d'un grutier qui met une heure chaque matin à grimper au sommet de sa grue escaladant échelon après échelon. <text:line-break/>La somme de travail pour terminer l'ouvrage paraît titanesque au regard du peu de main d'œuvre disponible.<text:line-break/> En réalité les autres ouvriers sont au chômage technique puisque il manque de ciment suite à cette grève.</text:p>
      <text:p text:style-name="P7"><text:tab/>Sandra et Andy venant nous rejoindre pour un mois en Juillet, nous décidons de ne pas trop nous éloigner et de naviguer en Martinique et le long des côtes de Sainte Lucie jusqu'à leur arrivée dans cinq gros mois. </text:p>
      <text:p text:style-name="P7"><text:tab/>Sainte Lucie est une île indépendante mais anciennement sous domination britannique. On y parle anglais mais également français car dans son histoire elle a été parfois reprise par les Français. Elle est notre première destination des Caraïbes hors Martinique, notre camp de base.<text:line-break/>Nous y amarrons notre voilier dans la marina de Rodney Bay afin d'y accomplir les formalités d'entrées début février. <text:line-break/>Nous ne mettons pas longtemps à comprendre que cette île présente peu d'intérêt pour les grands voyageurs que nous sommes devenus. Très pauvres, certains habitants vivent un peu mieux en pratiquant des tarifs prohibitifs sans aucune justification de service aux yachts de passage. <text:line-break/>Dommage d'autant qu'ils se tirent une balle dans le pied en faisant fuir l'immense majorité des clients potentiels avertis par les réseaux sociaux ou le bouche à oreille. Il ne leur reste que quelques pigeons qu'ils plumeront sans regrets mais qui se font de plus en plus rare avec l'explosion des moyens de communications.<text:line-break/> Nous resterons quelques jours dans cette marina où des vendeurs ambulants tentent de nous vendre des légumes dix fois plus chers que le prix normal. Des dealers viennent aussi régulièrement nous proposer de l'herbe. Pas pour nos vaches, pour nous !</text:p>
      <text:p text:style-name="P7"><text:tab/>Nous décidons alors de nous rendre dans la baie de Castries, capitale du pays. Nous y plantons notre ancre au milieu de trois immenses paquebots de plus de deux mille cabines.<text:line-break/>Étrangement, notre mouillage ici ne semble déranger personne. Nous semblons même plutôt les bienvenus. Au marché local nous sommes les seuls visiteurs étrangers. <text:line-break/>Aussitôt que les marchandes nous entendent parler français les sourires apparaissent. Je constate avec plaisir que nous y payons les même prix que les clients locaux. La population est francophile et situe même la Belgique dont elle a entendu parler en 2010 grâce aux cinq cents cinquante jours sans gouvernement qu'à connu notre pays.</text:p>
      <text:p text:style-name="P7">Comme nous aimons les endroits improbables, nous restons. Un magnifique sloop japonais partage la place avec nous. </text:p>
      <text:p text:style-name="P7"><text:tab/>Et arrive le vendredi soir. <text:line-break/><text:tab/>Nous ne le savions pas mais le vendredi soir est jour de fête. En fait c'est un peu comme si la soupape de sécurité d'une machine à vapeur s'ouvrait.<text:line-break/><text:soft-page-break/> Vers 19h00 la musique surgit de partout. Éclectique mais très forte et de préférence très fausse. Ici on parle de «  friday nigths ». <text:line-break/>Dans notre baie, nous sommes encerclés par les hurlements en provenance des enceintes des cafés locaux. Le niveau sonore est tel que nos tympans sont réellement en danger. Pour éviter des dégâts irréversibles <text:s/>nous sommes contraints aux boules Quiès. <text:line-break/>Jusque tard dans la nuit toute la population est dans les rues à manger des brochettes en s'assourdissant de musique. Incroyable !</text:p>
      <text:p text:style-name="P7"><text:tab/>Le samedi matin le calme est revenu. Il ne reste que la montagne de détritus que les ouvriers communaux viennent ramasser avec sacs et pelles. La population reprend le train train quotidien visiblement impatiente du vendredi à venir. Une grande partie des habitants, très pauvres voir miséreux ne vit que pour cette soirée.</text:p>
      <text:p text:style-name="P7"><text:tab/>Un matin nous entendons que l'on nous appelle depuis un navire de croisière italien. Sortant la tête du carré, <text:s/>nous apercevons un pavillon belge <text:s/>flottant au vent d'une cabine d'un pont supérieur. Ce sont des belges en vacances qui nous ont repéré et nous saluent avec nos couleurs. Je ressens une drôle d'impression en pensant qu'ils sont à quelques jours de la Belgique alors que nous en sommes éloignés de plus d'un an. Décidément je souffre encore du mal du pays. J'ai beau être parfaitement heureux ici la nostalgie me guette à chaque étape de ce voyage.</text:p>
      <text:p text:style-name="P7"><text:tab/>Le samedi après midi suivant nous constatons que l'on effectue des grands préparatifs pour une autre fête. Y auraient-ils des 'Saterday nigth's' <text:s/>? </text:p>
      <text:p text:style-name="P7">Non ! Cette animation est à l'occasion de la fête nationale.<text:line-break/>Des employés installent un camp retranché sur le terre plein juste en face de notre mouillage. Ensuite arrivent des gradins, de la sono ( encore) et des chaises. </text:p>
      <text:p text:style-name="P7">La nuit tombe et nous assistons à un concert de musique classique. Le chef est Anglais. Et par tous les saints je jure qu'il ne connaît rien à la musique. Sous son égide tout l'orchestre, composé principalement de blancs locaux joue faux. Nous n'avions encore jamais entendu cela. Vraiment dommage car hors musique classique il y a évidemment des tas de bons musiciens ici. <text:s/>Pourquoi n'ont-ils pas fait appel à des artistes et à de la musique locale ? </text:p>
      <text:p text:style-name="P7"><text:tab/>Curieux, nous tentons d'aller à terre. Nous n'y croyons pas vraiment car le premier ministre discourt face aux notables que sont les ambassadeurs étrangers et quelques industriels du même cru.</text:p>
      <text:p text:style-name="P7">Avec notre annexe nous approchons tout doucement et silencieusement du quai. Les gardes nous ont aperçus et s'approchent. <text:s/>Ils nous interpellent gentiment en anglais : «  voulez vous participer à notre fête nationale . »<text:line-break/>Comme nous répondons par l'affirmative ils nous invitent à entrer dans la zone protégée et nous voila en train d'écouter les paroles du tribun à quelques centimètres des VIP.</text:p>
      <text:p text:style-name="P7"><text:tab/>C'était vraiment très gentil de leur part. Rien ne les obligeaient, en effet, à nous laisser nous approcher. Nous constatons que la paranoïa qui lobotomise trop souvent nos autorité n'a pas encore sévit dans ce pays. Les officiers de police y sont encore capables et autorisés à prendre des initiatives.<text:line-break/><text:soft-page-break/>Nous assisterons ensuite à quelques danses locales suivies du plus grand feu d'artifice que je n'aie jamais vu. <text:line-break/>Toutes les autres expériences de ce spectacle auxquelles j'ai assisté en Europe sont des lancers de minuscules pétards mouillés par comparaison. <text:line-break/>Le ciel est enflammé dans un boucan constitué d'un mélange de sifflets des fusées ascendantes et d'explosions grandioses de la bombe à son zénith.<text:line-break/> Les scories descendant vers le sol donnent l'impression que nous sommes entourés de saules pleureurs fluorescents.<text:line-break/> Le phénomène dure plus d'une demi heure et enveloppe toute la région d'un brouillard odorant bon la poudre ne servant pas à tuer mais à admirer la beauté du mélange des couleurs.</text:p>
      <text:p text:style-name="P7"><text:tab/> C'est à peu près tout ce que nous visiterons de Sainte Lucie. Échaudés par la lecture de ce qu'en disait la célèbre navigatrice Annie Vandewiele et par ce que nous constatons par nos yeux, nous décrétons cette île définitivement sans intérêts pour nous d'autant que du point de vue des paysages toutes les caraïbes se ressemblent. <text:s/>Nous reviendrons peut être pour nous y approvisionner mais sans plus. Le pays n'est malheureusement pas encore très stable et la population encore échaudée par des années de propagande contradictoire distillée par des pouvoirs souvent illégitimes.<text:line-break/>Nous remontons donc notre ancre et faisons route vers la Martinique.</text:p>
      <text:p text:style-name="P7"><text:tab/>Cette dernière n'est distante que de vingt cinq milles marins, mais les vents sont contraires et nous devons franchir le chenal très agité qui la sépare de Saine Lucie. <text:line-break/>Grand voile à deux ris et trinquette à poste nous entamons la traversée au petit matin. Nous parvenons à tellement bien serrer le vent que nous dépassons des catamarans de croisières qui sont pourtant appuyés par leurs deux moteurs mais plantent des pieux à cause de la mer contraire. <text:line-break/>A la gîte, Fleur de Lys avance à plus de sept nœuds suivant une magnifique trajectoire rectiligne. Naviguer contre le vent est très fatiguant mais aussi très exaltant car nous ressentons toute la puissance des septante mètres carré de voiles propulsant le navire pesant pourtant plus de douze tonnes.<text:line-break/>A cette allure nous ne mettons que quatre heures pour rejoindre la baie du Marin. Nous nous y ancrons le plus près possible du ponton permettant de rejoindre le centre. Dominé par le Mango-bay restaurant et bar, repaire des marins de toutes nationalités, ce ponton est notre lieu d'accostage favori pour magasiner.<text:span text:style-name="T1"><text:line-break/></text:span>Deux bonnes dizaines de dinghies y sont déjà cadenassés. <text:line-break/>Nous prenons un rafraichissement au dit bar et en profitons pour utiliser leur connexion internet gratuite. Skype est en effet le seul moyen raisonnable pour appeler Sandra aussi longtemps que nous le voulons sans nous voir ruinés par la facture.<text:line-break/> Une bonne vingtaine d'autre personnes y surfe déjà ce qui ralenti parfois considérablement le débit et rend notre communication approximative.<text:line-break/>Parmi ces gens quelques « transatlantiquards »en attente de la suite de leur voyage malheureusement impossibles à repérer au milieu des touristes locataires de catamarans à la semaine ou des propriétaires d'un voilier qui reste toute l'année dans la marina.</text:p>
      <text:p text:style-name="P7"><text:tab/>Le soleil brille, il fait plus de trente degrés dans l'air tandis que l'eau atteint presque la même température. Nous sommes bien dans les caraïbes à présent. </text:p>
      <text:p text:style-name="P7"><text:soft-page-break/><text:tab/>La baie du Marin a dû être magnifique jusqu'à il y a quelques années. Malheureusement, elle est aujourd'hui squattée par des centaines de voiliers de métropolitains qui ne viennent qu'une fois par an, quand ils viennent! <text:line-break/>De plus, un grand chantier naval ne respectant aucune norme environnementale alors que les tarifs qui y sont pratiqués sont prohibitifs y déverse sont flot d'eaux polluée par les produits chimiques que l'on utilise pour l'entretien et la réparation des navires de plaisance. <text:line-break/>Plusieurs métropolitains ravagés par l'alcoolisme y travaillent dans des conditions d'hygiène en dessous de tout et pour un salaire de misère. Triste spectacle de l'exploitation de l'homme par l'homme et de destruction de l'environnement. Les Antillais sont bien gentils de tolérer pareille attitude chez eux.</text:p>
      <text:p text:style-name="P7"><text:tab/>Nous retrouvons un voilier Turc rencontré au Cap-Vert et y prenons le café offert avec beaucoup de gentillesse par son skipper. C'est le seul équipage de cette nationalité que nous ayons vu de tout notre périple. Dommage car ils s'y connaissent en hospitalité et sont maîtres dans l'art de passer le café.<text:line-break/>Nous retrouvons également l'équipage du petit Pogo de 8m50 qui nous avait dépassé au début de la transat. Nous apprenons qu'incommodés par l'inconfort de la mer, ils ont changé d'allure et navigué au vent plein arrière comme nous le faisions. Finalement, <text:s/>ils ne sont arrivé qu'avec un jour d'avance sur nous. Dans une semaine ils quittent définitivement la Martinique pour explorer le Belize et Cuba. Ils vogueront en Juin vers leur France natale.</text:p>
      <text:p text:style-name="P7"><text:tab/>Nous décidons de naviguer localement tous les deux ou trois jours pour bien profiter des ambiances et paysages locaux. Il est important de ne pas devenir paresseux dans ces contrées tropicales car la chaleur et le farniente peuvent très vite nous faire sombrer dans une indolence dont nous pourrions avoir toutes les difficultés à ressortir.</text:p>
      <text:p text:style-name="P7"><text:tab/>Le pays mesure une cinquantaine de kilomètres du nord au sud.<text:line-break/> Les côtes au vent sont harcelées par la mer mais on y trouve quelques baies extrêmement bien protégées mais d'accès difficile et mal cartographié. <text:line-break/>Nous y débutons notre exploration de la Martinique et Fleur de Lys, contre le vent et la mer, passe péniblement la pointe nord de la terre en fin de matinée pour redescendre vers le Sud Est côté atlantique. Nous sommes bien secoués mais obstinés à visiter les Baies du Robert et du François dont on nous a dit le plus grand bien. <text:line-break/>Au beau milieu des cailles de corail nous admirons une minuscule île de sable blanc . Un transat et un parasol y trônent au beau milieu. Étrange, mais plus tard nous constaterons que des antillais viennent y échouer leur petits bateaux à moteur afin d'y écouter de la musique en dégustant une bière ou du rhum. C'est minuscule mais cela ressemble un peu à l'idée que l'on se ferait du paradis.</text:p>
      <text:p text:style-name="P7"><text:tab/>Prudemment nous approchons des eaux calmes de la baie . C'est un peu chaud car nous sommes contraints de nous faufiler très près des récifs pour y chercher les zones les plus profondes puisque nous avons deux mètres de tirant d'eau. Nous faisons des aller retour entre le poste de barre et la table à carte et sommes bien inquiets du risque de heurter des rochers non répertoriés, <text:s/>mais nous nous retrouvons bientôt en sécurité .<text:line-break/>Le paysage est magnifique. Nous sommes comme posés sur un lac saupoudré de petites îles et bordé de collines. Nous nous trouvons assurément dans un bon abri mais il doit être par contre très difficile d'en sortir par vents forts. <text:s/>Il sera donc indispensable de surveiller <text:soft-page-break/>l'évolution de l'aérologie de très près afin de ne pas être coincés ici contre notre gré.<text:line-break/>Nous profiterons de trois belles journées sans vent pour folâtrer le long de cette côte Est. Le seul point négatif est que cette zone est une mangrove dont l'eau, opaque, ne donne nullement envie de se baigner bien qu'elle soit propre.<text:line-break/>Bien protégés de la houle, les nuits sont calmes. Fleur de Lys ne roule pas et comme le vent s'absente une fois la pénombre installée, nous ne tirons même pas sur notre chaine d'ancre.<text:line-break/>Le réveil par contre est difficile car vers 9h00 nous sommes tirés du lit par le bruit de plusieurs canot à moteur suivi d'une énorme houle qui fait brinquebaler dans tous les sens ce qui n'a pas été bien fixé à bord.<text:line-break/>Ce sont des pêcheurs locaux qui ont reconvertis leur fière yole en navire de promenade à la journée pour les touristes. Ils partent de l'embarcadère le plus proche et, surchargés, foncent ventre à terre pour déposer leur cargaison sur l'îlot derrière lequel nous sommes abrités.<text:line-break/>C'est un peu triste comme méthode de travail car le principal charme du lieu, la tranquillité, n'est plus vraiment assurée. Nous nous demandons ce qui les pousse à travailler de cette façon au lieu d'approcher au ralenti afin de contrôler le bruit. </text:p>
      <text:p text:style-name="P7">********************************************************************** </text:p>
      <text:p text:style-name="P7">Fin 8 ème partie</text:p>
      <text:p text:style-name="P7"><text:tab/>Les jours puis les semaines défilent. Notre vie s'organise entre farniente, navigations d'une vingtaine de milles, visites du pays en bus et pied, recherche de nourriture, natation et plongée sous-marine. Sans oublier les contacts avec nos amis en Belgique et les visites aux autres voyageurs dans les mouillages.</text:p>
      <text:p text:style-name="P7"><text:tab/>Nos lieux de prédilection en Martinique sont les anses d'Arlet pour les joies de la natation et de la plongée sous marine que nous pratiquons depuis une dizaine d'années Véronique et moi. Une trentaine de voilier y sont ancrés en permanence dont quelques grands voyageurs avec qui nous lions amitié.</text:p>
      <text:p text:style-name="P7"><text:tab/>Nous y faisons aussi la connaissance d'un ketch de 14 mètres : 'You Min'. son couple de propriétaire se tâte pour savoir si oui ou non ils vont partir en grand voyage avec ce navire. Nous échangeons souvent avec eux et poussons pour qu'ils remontent leur ancre et quittent leurs habitudes avant de ne plus jamais avoir le courage de partir. </text:p>
      <text:p text:style-name="P7"><text:tab/>Les plongées aux Anses d'Arlet sont parmi les plus belles de la région. Les coraux y sont encore en bonne santé et la sur-pêche locale n'y a pas encore décimé toute la faune. Nous nous y rendons bouteille sur le dos grâce à notre annexe surchargée. Nous l'amarrons à une bouée de pêche et plongeons. <text:line-break/>L'eau est limpide, chaude et les fonds colorés. Nous y descendons jusqu'à une trentaine de mètres de profondeur juste avant que les clubs de plongées n'arrivent. Les poissons y sont alors encore nombreux et en général nous avons le privilège d' assister à leur recherche de nourriture.<text:line-break/>Une heure plus tard nous effectuons nos paliers de décompression et retournons à bord de Fleur de Lys nous nous prélassons le reste de la journée en siestes et lectures diverses.</text:p>
      <text:p text:style-name="P7"><text:tab/>Lorsque deux ou trois jours sont passés nous partons pour Fort de France. Au vent la capitale est distante de seulement huit nautiques. Nous parvenons à les effectuer en <text:soft-page-break/>seulement trois bords. <text:line-break/>Le mouillage se trouve devant le Fort Saint Louis. En saison nous y avons dénombré plus de trente voiliers. </text:p>
      <text:p text:style-name="P7"><text:tab/>Il est toujours très spécial de se trouver à l'ancre devant une grande ville car le brouhaha du bourg contraste avec le calme de la mer. <text:line-break/>Mais Fort de France n'est pas une capitale très tranquille. Le pouvoir municipal en place organise beaucoup d'activités différentes tant culturelles que musicales pour ses concitoyens. Et les citoyens, justement, ne conçoivent pas d'écouter de la musique autrement que le volume poussé au delà de 'à fond'...Tellement au delà que les sons sont souvent distordus <text:s/>ce qui est triste pour la qualité d'écoute.<text:line-break/> Ambiance et acouphènes garantis, par contre.</text:p>
      <text:p text:style-name="P7"><text:tab/>De la capitale nous prenons tout un réseau de bus afin de visiter les sites remarquables. Autant le dire tout de suite, une vie ne suffirait pas à tout appréhender tellement l'île est belle et finalement diversifiée en paysages bien que tous volcaniques.<text:line-break/><text:tab/>Le service de bus est moyen et souvent en gréve. Nous sommes les seuls touristes à en tirer profits. Les chauffeurs très bourrus au premier abord <text:s/>se plieraient en quatre ensuite <text:s text:c="2"/>pour vous plaire. C'est une caractéristique locale que cette immense gentillesse cachée sous une très fine couche de grognerie. <text:line-break/>Un jour, prenant l'un de ces bus jusqu'à son terminus, son chauffeur apprend que nous <text:s/>nous rendons plus loin pour y débuter une promenade pédestre. Il n'hésite pas à parcourir trois kilomètres de plus pour nous y déposer. Nous n'avons absolument pas eu à le lui demander. C'est sa gentillesse naturelle qui reprend le dessus. <text:line-break/>Formidable Martinique !</text:p>
      <text:p text:style-name="P7"><text:tab/>C'est ici que nous avitaillons Fleur de Lys. Nous retrouvons les mêmes enseignes qu'en Europe mais les prix pratiqués sont en revanche de deux à trois fois plus chers. Nous laissons le voilier à l'ancre et nous rendons à pied vers les grandes surfaces. Le marché local est encore <text:s text:c="3"/>nettement plus onéreux car les vendeuses y appliquent des tarifs différents en fonction de la couleur de votre peau. Vraiment dommage à constater mais c'est la réalité et un des mauvais côtés de cette région.<text:line-break/>Après quelques jours à Fort de France nous levons l'ancre en direction de la ville de Saint Pierre.<text:line-break/>Située <text:s/>à trois heures de navigation, elle est au pied de la montagne pelée, volcan célèbre qui a tué tous les habitants de la ville ( trente milles morts) lors de son explosion en 1902.<text:line-break/>A présent une petite dizaine de milliers de personnes ont reconstruits sur les ruines de l'époque ce qui permet de bien se rendre compte de la catastrophe tant les vestiges y sont encore nombreux.</text:p>
      <text:p text:style-name="P7"><text:tab/>Nous nous ancrons juste face au ponton local afin de ne pas devoir effectuer un trop long trajet avec notre petite annexe lorsque nous désirons nous rendre à terre.<text:line-break/>Le site est vraiment spectaculaire d'autant que la journée le vent dévale les pentes du volcan et vient violemment frapper la dizaine de <text:s/>navires qui tirent fortement sur leurs ancres. </text:p>
      <text:p text:style-name="P7"><text:tab/>De notre mouillage nous n'avons que trois minutes de dinghie en direction du large à effectuer pour plonger sur une célèbre épave coulée lors de la catastrophe du début du siècle dernier.</text:p>
      <text:p text:style-name="P7"><text:soft-page-break/><text:tab/>En effet, un voilier d'une grosse centaine de mètres, le Roraima, était à l'ancre presque à l'endroit ou nous sommes lors du phénomène volcanique. Il a coulé par soixante mètres de fond. <text:line-break/>Nous nous y rendons régulièrement au petit matin pour y profiter des rayons de soleil qui viennent le caresser doucement malgré la profondeur importante. La température de l'eau, cristalline, <text:s/>atteignant presque trente degrés j'y plonge sans aucune combinaison. </text:p>
      <text:p text:style-name="P7"><text:tab/>Nous avons exploré cette épave couverte de coraux et squattée par un grand nombre de poissons divers une bonne dizaine de fois sans incident. Nous sommes équipés de bouteilles de dix litres gonflées à deux cents bar ce qui nous permet de rester une trentaine de minutes à la profondeur de quarante cinq mètres et de disposer ensuite d'air en suffisance pour une lente remontée en sécurité et les paliers de décompressions dont la durée peut atteindre une grosse vingtaine de minutes. </text:p>
      <text:p text:style-name="P7"><text:tab/>A Saint Pierre également, les journées sont douces et tranquilles. <text:tab/><text:line-break/>En dehors de la pongée et des promenades nous paressons doucement à bord. Christophe prépare ses cours de huit heures à midi tous les jours ouvrables en vrai petit fonctionnaire tandis que je lis, dors et lis encore. <text:line-break/>L'obscurité tombe vite sous les tropiques. Vers 18h00 la pénombre nous envahit suivie par la nuit. Nous soupons juste avant celle-ci car je n'aime pas manger dans le noir.<text:tab/><text:line-break/>En général je tombe dans les bras de Morphée vers vingt heures pour m'en extraire à sept. Presque un tour de l'horloge de sommeil. Mais je me réveille toutes les deux ou trois heures quelques minutes le temps de contrôler que tout va bien à bord.<text:line-break/> J'écoute et surveille les bruits de la nuit. Un son inhabituel me fait immédiatement me lever et vérifier la position du voilier et la tenue de l'ancre. Le dérapage incontrôlé étant le plus grand des dangers qui nous guettent lorsque nous sommes au mouillage.<text:line-break/>Tandis que je paressais, justement, j'aperçois un gros dinghie à la dérive.<text:line-break/> Je l'observe le temps de m'assurer qu'il n'y pas un nageur au bout de son amarre qui s'en sert comme bouée géante. <text:line-break/>Je ne vois personne autour et décide dont d'aller le chercher avec notre annexe. <text:line-break/>Une heure plus tard j'entends des bruits sur le ponton à terre. Les propriétaires sont de retour et très paniqués de ne plus retrouver leur bien.<text:line-break/>Nous leurs faisons des signes et assurons leur transport jusqu'à bord d'où, soulagés, ils repartent vers leur ketch ancré à quelques dizaines de mètres.</text:p>
      <text:p text:style-name="P7">De mouillage en mouillage les semaines puis les mois passent. </text:p>
      <text:p text:style-name="P7">En avril, alors que nous sommes en route pour le Marin depuis fort de France, le vent est aux abonnés <text:s/>absent <text:s/>côté caraïbes, ou nous sommes.<text:line-break/><text:tab/>Nous avons le temps et nous aimons la voile. Au lieu de naviguer au moteur nous nous éloignons des côtes pour y chercher une meilleure brise. </text:p>
      <text:p text:style-name="P7">Cette décision toute simple va avoir un grand impact sur la vie de deux personnes.<text:line-break/>Nous sommes seuls au large, remontant le peu de vent que nous avons trouvé en configuration ' tout dessus' .<text:line-break/>Nous apercevons deux objets loin sur notre droite. Véronique décrète que ce sont des noix de cocos ce dont je ne suis pas du tout certain. Même à l'aide de jumelles je ne parviens pas à identifier ce que j'observe. <text:line-break/><text:soft-page-break/>Curieux, je dévie notre course. <text:line-break/>Stupeur ! Ce sont deux plongeurs. Un couple <text:s/>qui a été entraîné par le courant. Au moment où nous arrivons la femme, en panique, est déjà en train de boire un peu la tasse alors qu'elle dispose de son gilet de plongée dont elle peut évidemment se servir comme moyen de flottaison aussi à la surface.<text:line-break/>Nous manœuvrons et affalons de manière à les embarquer. Nous prévenons ensuite les autorités locales qui sont ravies.<text:tab/><text:line-break/> En effet, ces plongeurs étaient recherchés par leur club mais pas au bon endroit. Sans notre passage inopiné il est probable que l'on ne les auraient jamais retrouvés car une fois au large on dérive très vite encore plus loin.</text:p>
      <text:p text:style-name="P7"><text:tab/>Du marin nous partons vers Sainte Lucie pour y acheter des légumes. Nous déplacer à la voile ne coute rien et ils y sont trois fois moins cher qu'ici. De plus nous avons le temps. </text:p>
      <text:p text:style-name="P7"><text:tab/>C'est à l'ancre dans la baie du Marigot que je décroche l'iridium. Ckool, de retour en Martinique après une visite plus au sud? nous informe que la courroie de distribution de leur moteur ayant cassée, ce dernier est <text:s/>à remplacer. <text:tab/><text:tab/><text:tab/><text:tab/><text:tab/><text:tab/><text:tab/><text:line-break/>Le chantier naval du Marin leur annonce un cout de plus de huit milles euros pour tout réparer. Vu le modèle de moteur embarqué sur leur voilier déjà assez ancien, je suis révolté par cette vraie tentative d'escroquerie et leur propose notre aide qu'ils acceptent bien volontiers.<text:line-break/>Nous retournons donc illico en Martinique et les y rejoignons à l'ancre aux Anses d'Arlet. Après expertise le moteur est réparable assez facilement. Ils commandent les pièces en France et deux semaines plus tard, et cinq cents euros en moins, tout est réparé par eux en suivant mes indications. Ouf ! <text:line-break/>Ils entament le long trajet de retour dans quelques jours. Nous penserons souvent à eux.</text:p>
      <text:p text:style-name="P9"><text:tab/>Nous profitons de notre présence dans l'anse pour rendre un visite de courtoisie à nos voisins du voilier You Min.You Min est un ketch en acier d'une vingtaine d'années. ses propriétaires, à présent jeunes pensionnées, l'occupent depuis une dizaine d'années, travaillant en Martinique. <text:s/>Ils nous proposent de naviguer de concert vers le nord afin de rejoindre les<text:span text:style-name="T10"> Iles Vierges britanniques à plusieurs jours de navigation d'ici.<text:line-break/> L'idée semble bonne mais je suis partagé. <text:line-break/>En effet, la saison des cyclones approche à grand pas et il n'est pas vraiment sécurisant de nous rendre inutilement vers le nord alors que en cas de problème la survie de notre matériel nous imposera de nous protéger en nous rendant <text:s/>le plus près possible de Trinidad, c'est à dire au Sud. <text:line-break/>De plus, en été les alizés vont fléchir au Sud Est ce qui va singulièrement nous compliquer le trajet du retour.</text:span></text:p>
      <text:p text:style-name="P8">Néanmoins, fin Mai nous acceptons de les accompagner. Nous caboterons d'île en île jusque là.</text:p>
      <text:p text:style-name="P8"><text:tab/>Première étape : La Dominique où nous nous ancrerons le premier soir sans mettre pied à terre, toutefois. Nous la visiterons plus tard lors de notre voyage retour. </text:p>
      <text:p text:style-name="P8"><text:tab/>Le lendemain nous approchons des ' Saintes' au sud de la Guadeloupe. Après une très belle journée de navigation au largue, c'est un vrai bonheur d'entrer dans ce minuscule <text:soft-page-break/>archipel de quelques îles. <text:line-break/>Celle que nous abordons est habitée de blancs...Nous n'avons plus l'habitude d'autant qu'ils utilisent les mêmes bateaux de pêche et les même techniques qu'en Martinique. Seule la couleur diffère. C'en est presque comique.<text:line-break/>Nous y resterons deux jours à l'ancre et visiterons la minuscule terre. <text:line-break/>Si la région est belle le tourisme de masse et le comportement des touristes a bien perverti <text:s/>certains habitants qui sont habitués à l'argent facile et n'ont plus aucun sens de la mesure. On voit des cahutes mal fagotées ou l'on vend une limonade à plus de cinq euros. Triste ! <text:s text:c="3"/><text:line-break/>On y loue également des cyclomoteur à la journée au prix de l'or en oubliant de signaler aux touristes que l'ensemble du réseau routier ne mesure que moins de cinq kilomètres et qu'ils en auront fait le tour en moins d'une demi heure. <text:line-break/>Cela dit,la vue depuis le sommet de l'île vaut le détour et nous en profiterons pour tirer quelques belles photos de notre voilier et de celui de nos amis.<text:line-break/><text:line-break/>Les deux étapes suivantes nous portent au Nord de la Guadeloupe où je me sens de plus en plus mal à l'aise. </text:p>
      <text:p text:style-name="P8"><text:tab/>En effet, le cap retour sera Est Sud-Est. Or,alors que nous voguons vers le nord ouest les alizés tournent justement à l'est sud est. Contrairement à la majorité des équipages dans la région, je n'ai aucune envie de naviguer au moteur pour rentrer en Martinique. Sans compter que remonter le vent et la mer au moteur est une dure punition et nous met à la merci du moindre problème mécanique toujours possible.<text:line-break/>Je décide cependant de continuer et de naviguer encore ensemble, You Min et nous, jusqu'à l'île de Montserrat. La navigation de concert est agréable car nous avons tout le loisir d'observer nos voisins sous voiles. Et c'est vraiment un joli spectacle que de les voir tracer leur route à côté de la nôtre. Leur proue fend les flots avec puissance et grâce.<text:line-break/>Au milieu de l'après midi nous nous trouvons sous le vent des terres ce qui nous oblige à terminer notre trajet au moteur. Nous visons une baie au nord ouest, la seule encore praticable pour les voiliers de passage.</text:p>
      <text:p text:style-name="P8"><text:tab/>Le crépuscule approche à pas de loup. Nous sommes à l'ancre et la clarté nous autorise encore à <text:s/>constater les immenses dégâts occasionnés par le réveil de son volcan en 1995. Les deux tiers de la population a quitté l'île depuis cette période tandis que ceux qui restent tentent de subsister à l'aide du tourisme qu'ils relancent doucement sur les quelques kilomètres carrés épargnés, ici au nord, la seule partie qui n'est pas envahie par les cendre volcaniques.<text:line-break/>Passer la nuit au mouillage dans un tel endroit est un peu surnaturel. Nous ne sommes que trois voiliers en tout, y compris nos amis. Le nuit sera agitée par les vagues levées par les vents catabatiques qui dévalent les pentes du volcan lorsque les parois de ce dernier se refroidissent à la faveur de l'obscurité. Fleur de Lys tire durement des bords sur sa chaine. Nous sommes au aguets du moindre indice nous permettant de croire que nous n'en sommes plus solidaires.<text:line-break/>Toute la nuit nous sommes secoués par des rafales atteignant parfois plus de trente cinq kts.<text:line-break/>Malgré que nous ayons mis une alarme nous signalant tout mouvement de plus de vingt mètres, je dors mal et vais régulièrement contrôler notre tenue.<text:line-break/>Ces levers nocturnes me permettent d'observer le volcan éclairé par la lave qui en sort encore.</text:p>
      <text:p text:style-name="P8"><text:soft-page-break/><text:tab/>Le lendemain, peut être un peu trop fatigué que pour y voir clair, je décide de faire confiance à mon instinct de prudence. Je vais annoncer à nos amis que je ne continue pas vers les îles vierges comme prévu. Ils sont un peu consternés, je le vois. Je suis triste de « manger ma parole »mais la santé du voilier passe avant toutes les autres considérations.<text:line-break/>Ils respectent notre décision mais je le sens chagrins.<text:line-break/>Dans tous les livres ont déconseille fortement de se trouver au nord de la Martinique à partir du mois de fin mai. Juin approchant je préfère y redescendre lentement. </text:p>
      <text:p text:style-name="P8"><text:tab/>Nous nous quittons donc un peu tristement. Eux partent vers le nord tandis que nous naviguons vers Point à Pitre où nous avons décidé de caréner notre voilier ce qui est bien nécessaire.<text:line-break/>Comme prévu la navigation est très dure vers la Guadeloupe puisque nous remontons la mer et le vent. Mais elle est vivifiante. <text:s/></text:p>
      <text:p text:style-name="P8">Nous abordons le Nord du papillon que rappelle la forme du pays.<text:line-break/> Au centre se trouve la rivière salée qui marque en fait la séparation entre les deux parties de l'ile. La profondeur y atteint presque partout un peu plus de deux mètres sauf au début du chenal qui est ensablé sur une grosse centaine de mètres et ne permet plus le passage qu'aux unités de moins d'un mètre cinquante de tirant d'eau.</text:p>
      <text:p text:style-name="P8"><text:tab/>Nous voulons absolument, contre l'avis de locaux, tenter l'aventure de la traversée de ce canal naturel qui divise ce pays en deux entre la basse et la haute terre. Malheureusement le voilier ayant deux mètre de tirant d'eau il n'est pas possible, en théorie, de le franchir.</text:p>
      <text:p text:style-name="P8"><text:tab/>Mais, très décidés nous avons un plan. <text:line-break/><text:tab/>Puisque nous ne serons réellement bloqués que sur une petite portion d'un peu plus de cent mètres ou la profondeur ne sera pas garantie nous nous y échouerons volontairement. <text:line-break/>Ce que nous faisons joyeusement. <text:line-break/>Ensuite nous plongeons pour observer le résultat de notre échouage volontaire pour constater que la quille est enfoncée d'une trentaine de centimètres dans le sable. <text:line-break/>Nous portons alors une ancre à une cinquantaine de mètres à l'avant de la proue. Et ... Nous attendons gentiment qu'un bateau à moteur local passe à côté de notre voilier. Comme ils naviguent à toute vitesse, <text:s/>ils créent une grosse vague qui nous permet d'avancer de quelques mètres en tirant sur la chaine au bon moment avant de nous ré-échouer à nouveau. <text:line-break/>Après le passage de la troisième vedette nous sommes à flots. C'est le sourire aux lèvres que nous remettons l'ancre à poste pour nous diriger vers Point à Pitre.<text:line-break/>Nous devrons malheureusement passer la nuit dans la mangrove car deux ponts levis enjambent la rivière.<text:line-break/>Ils n'ouvrent qu'à cinq heures du matin, une seule fois. Nous mouillons donc à quelques mètres du premier. Nous sommes seuls au monde ...en compagnie des moustiques qui ne vont pas laisser passer une telle aubaine. Un trio d'idiots qui passent la nuit dans la mangrove ne se pointe pas tous les jours.<text:line-break/>C'est donc une vraie fête pour eux et je garderai les stigmates de cette nuit toute une année durant.</text:p>
      <text:p text:style-name="P8"><text:tab/>Au petit matin, allégés de quelques grammes de sang, nous reprenons notre route au moteur vers notre objectif. Les opérateurs des ponts étant arrivés bien à l'heure, à notre grand soulagement tellement nous ne désirions plus revivre une telle nuit sous les attaques en piqué <text:soft-page-break/>des insectes vampires.<text:line-break/>Une fois arrivés dans la marina de Point à Pitre nous demandons les tarifs pour sortir notre voilier de l'eau. Ils sont raisonnables étant à peu près équivalents aux bons chantiers en Europe et quatre fois moins chers qu'au Marin. Ouf ! </text:p>
      <text:p text:style-name="P8"><text:tab/>Nous sortons donc notre coque de l'eau pour un lifting bien utile. Nous la passons au nettoyeur haute pression afin d'enlever toutes les traces de l'ancien antifouling avant de la poncer légèrement pour favoriser l'accroche du primaire que nous allons d'abord appliquer. <text:s/>Les commerçants sur le terre plein sont plein de gentillesse et de prévenance malgré qu'ils aient bien compris que nous ne serons pas clients, effectuant tout nous même. <text:line-break/>Les uns nous conseillent, les autres nous prêtent des outils gratuitement ... L'ambiance est totalement différente qu'en Martinique. Ici les commerçants sont commerçants et prêts à aider du mieux qu'ils peuvent les voyageurs très peu argentés que nous sommes.</text:p>
      <text:p text:style-name="P8"><text:tab/>Quatre jours seront nécessaires à nettoyer la coque et y appliquer cinq couches du cher antifouling. <text:line-break/>Travail de fourmis effectué en pleine chaleur sans le moindre vent pour nous rafraîchir. Une coque de voilier de quatorze mètres paraît infinie vue du dessous en compagnie d'un rouleau de peinture de quelques centimètres de largeur.<text:line-break/> Nous dormons sur Fleur de Lys la nuit malgré que nous soyons sur un ber. A cette occasion nous entendons souvent des rôdeurs à la recherche de maraude. <text:line-break/>Heureusement on nous a conseillé de monter l'échelle à bord une fois la nuit tombée pour éviter les visites nocturnes et de ne rien <text:s/>laisser trainer que l'on ne veut se voir voler.<text:line-break/>Le chantier jouxte en effet un énorme bidon ville ou le niveau de vie est vraiment au plus bas. Certains de ces habitants n'ont pas d'autres solution que la rapine dans ce pays ou le chômage fait des ravages malgré le niveau de vie très élevé de certains.</text:p>
      <text:p text:style-name="P8"><text:tab/>Après cet épisode nous replongeons Fleur de Lys au bain-Marie que constitue presque la mer des caraïbes tant l'eau y est chaude en cet été approchant. <text:s/>Il flotte sans présenter de fuites aux vannes. Ouf !</text:p>
      <text:p text:style-name="P8">Sandra arrivant dans quelques jours nous voguons vers la Martinique non sans nous arrêter de nouveau aux Saintes.</text:p>
      <text:p text:style-name="P8"><text:tab/>Cette fois nous y rencontrons Pauwke , sloop de 33 pieds sur lequel Bob, le skipper belge néerlandophone parfait bilingue <text:s/>bourlingue, sans date de retour, et navigue du nord au sud des caraïbes en fonction de la saison et de ses envies. En discutant autour d'un café avec lui nous obtenons un tas de renseignements intéressants sur l'ile de Grenade d'où nous admirerons les cyclones passant plus au Nord dans quelques semaines. </text:p>
      <text:p text:style-name="P8"><text:tab/>En quittant notre mouillage des Saintes nous passons à deux doigts de la catastrophe. <text:line-break/>Dans une passe étroite bordée de rochers notre hélice se prend dans un casier de pêche. Le moteur s'arrête et nous dérivons inexorablement vers ces rochers. Le naufrage approche. Heureusement à ce stade nous sommes bien entrainés et comme il n'est pas possible de lever une voile rapidement nous sautons sur le guindeau électrique afin de mouiller une ancre. Les fonds sont à vingt mètres. Toute notre chaine y passe mais Fleur de Lys met son étrave en direction du vent ce qui indique sans erreur possible que l'ancre accroche. <text:s/>Nous prenons des amers pour vérifier si nous dérapons. <text:line-break/><text:soft-page-break/>Tout va bien, nous sommes provisoirement tirés d'affaire. Christophe qui s'équipait déjà <text:s/>plonge afin de couper les bouts qui bloquent notre hélice. Une fois dégagée nous remettons en route pour hisser les voiles un peu plus loin et faire route en direction du Marin, en Martinique.<text:line-break/>Décidément, dans ce genre de voyage tout peut arriver à tout moment ! </text:p>
      <text:p text:style-name="P8"><text:tab/>En aout, Sandra qui est ici depuis un mois se prépare à repartir. Mais avant elle va assister à un spectacle incroyable : «  la course de Yoles rondes ».</text:p>
      <text:p text:style-name="P8"><text:tab/>Les yoles rondes sont des pirogues d'une dizaine de mètres de long. elles ne sont ni pontées ni quillées. Dirigées par une douzaine d'équipiers qui font contre-poids grâce à des perches dépassant des cotés gauche et droit, elles peuvent remonter le vent à presque huit nœud.<text:line-break/>Chaque année une quinzaine d'équipe se mesure en effectuant le tour de la Martinique ce qui leur prend une semaine en naviguant des étapes d'une petite journée. <text:line-break/>L'évènement vaut ici le tour de France à vélo. Tout le monde veut le suivre et la radio locale lui est entièrement dévoué. <text:line-break/>Les Martiniquais louent tout ce qui peut naviguer pour suivre leur équipe favorite ce qui donne le spectacle d'un petite vingtaine de yoles entourées de plusieurs centaines de navires en tous genres. Catamarans, yacht à moteur, barquettes ... Tout est bon du moment que ca flotte plus ou moins.</text:p>
      <text:p text:style-name="P8"><text:tab/>Une partie de la course se déroule le long de la côte sous le vent c'est à dire dans les eaux normalement calmes et protégées des caraïbes. Mais durant la compétition ces eaux sont tellement agitées par le passage des navires suiveurs <text:s/>que certaines yoles y coulent . <text:s/>Incroyable mais vrai !<text:line-break/>Chaque soir l'arrivée ad lieu dans une baie différente. Les spectateurs y passent la nuit sur leurs yachts très souvent en surcharge. Ils <text:s/>y dansent chantent et boivent jusqu'au petit matin. <text:line-break/>Le départ est donné à dix heures mais il n'est pas rare que les yoles se retrouvent seules en mer jusque midi, heure la plus matinale à laquelle les suiveurs ont réussi à se dégriser.<text:line-break/>Le spectacle est très coloré par les voiles différentes et nous assistons à une vraie fête populaire. <text:line-break/>Je décide de placer stratégiquement Fleur de Lys à l'entrée de l'une de ces baies à deux jours de la fin de la compétition. Nous positionnons soigneusement notre ancre afin d'être à une bonne place tant pour assister à l'arrivée que pour nous trouver à l'endroit le plus sur pour ne pas nous voir percuter par les équipages de supporters en liesse.</text:p>
      <text:p text:style-name="P8"><text:tab/>Il est seize heures nous sommes fin prêts. Une myriade de petits points apparait à l'horizon. Ce sont eux. <text:line-break/>Les points colorés sont les compétiteurs tandis que les autres sont les spectateurs, vingt fois plus nombreux.<text:line-break/>L'eau s'agite de plus en plus, ils approchent. Nous entendons un mélange de musique, de bruit de moteur et de cris. Le volume sonore empire tandis que nous sommes à présent bien ballotés par des vagues d'un mètre.<text:line-break/>Les suiveurs font la course à la meilleure place pour passer la nuit. Nous sommes croisés par plusieurs centaines de yachts à moteur ou à voile mais naviguant au moteur. Nous sommes très impressionnés par l'ambiance folle de communion disparate qui règne à présent. <text:line-break/><text:soft-page-break/>Les derniers passent enfin une heure après le début des évènements et la mer se calme. Le bruit par contre restera assourdissant jusque très tard dans la nuit. Lorsque nous nous lèverons vers sept heures nous constaterons être les seuls éveillés et verrons passer les yoles alors que tout le monde dort encore.</text:p>
      <text:p text:style-name="P8"><text:tab/>La radio envoie une équipe à chaque étape. Elle y interview le maire qui parfois, dans un excès de lyrisme et de rhum transforme cette locale compétition <text:s/>en ' championnats du monde des yoles rondes'. <text:s/><text:line-break/>Quelle fête ! </text:p>
      <text:p text:style-name="P8"><text:tab/>Elle marquera le fin provisoire de notre séjour ici. Sandra étant retournée en Belgique nous partons vers le sud en destination de Grenade.</text:p>
      <text:p text:style-name="P8"><text:tab/><text:span text:style-name="T1">**Véronique tente de prendre les mails et les fichiers météos. Le bateau tangue et roule sous les effets de la mer qui grossit. L'ordinateur, posé sur la table à carte, ne demande </text:span><text:span text:style-name="T1">qu'à ce débrancher de l'iridium ce qui nous oblige à recommencer toute l'opération de connexion à </text:span><text:span text:style-name="T1">son début. <text:line-break/><text:tab/>Hors connexion nous positionnons Fleur de Lys sur une carte informatisée. Nous choisissons alors une zone pour laquelle nous désirons des informations météorologiques ainsi que la précision de ces données avant de brancher le pc au téléphone satellite et d'envoyer l'ordre de connexion. <text:tab/><text:line-break/>Plus les données demandées sont nombreuses plus la connexion sera chère et longue. Or, <text:s/>il </text:span><text:span text:style-name="T1">n'est pas rare d'avoir des coupures <text:s/>parce que la couverture satellite est mauvaise à l'endroit où nous sommes. Dans ce cas <text:s text:c="2"/>nous devons refaire toute la procédure. En conséquence nous sommes contraints de choisir <text:s/>entre la demande de données très complètes qui nécessiteront une longue connexion avec les risques d'échec ou recevoir des informations plus succinctes mais qui demanderont moins de temps de connexion. Par expérience nous optons presque toujours pour la seconde solution. </text:span></text:p>
      <text:p text:style-name="P4"><text:tab/>Les fichiers reçus, il reste à les interpréter.<text:line-break/> Véronique vient me chercher dès que tout est prêt.<text:line-break/> A quelques heures de la tempête il n'y a plus de doute. Nous devrons étaler un vent de force onze qui lèvera au pire moment une mer de dix à douze mètres de hauteur. La bonne nouvelle est que ce vent <text:s text:c="2"/>sera de direction ouest et nous gardera donc sur une route de rapprochement avec notre destination. </text:p>
      <text:p text:style-name="P4"><text:tab/>Il est temps, à présent de prévenir l'équipage du phénomène. Je profite d'un repas où nous sommes tous présents pour décrire la situation ainsi que les mesures de sécurité que nous allons à présent mettre en place pour y faire face. <text:line-break/>Je réalise à cette occasion combien nous sommes soudés. Tous nous font confiance, au voilier et à moi et acceptent mes décisions sans aucune objection. C'est très bon signe pour la suite car si nous nous retrouvons dans une situation désespérée il sera vital de travailler sans discuter sur les options que je serai amené à prendre. <text:line-break/>Pour ma part j'ouvre un livre que j'ai déjà lu dont le titre est : ' Survire en mer à un cyclone ' et le <text:s/>referme aussitôt. C'est un peu trop déprimant et totalement inutile puisque je le connais par cœur. <text:line-break/>La peur revient.<text:line-break/> Pas vraiment la peur de mourir, mais celle de ne plus revoir nos enfants ou de perdre un <text:soft-page-break/>équipier. <text:line-break/>Solitude …</text:p>
      <text:p text:style-name="P4">**********************************************************************</text:p>
      <text:p text:style-name="P4">Fin de la 9ème partie</text:p>
      <text:p text:style-name="P8"><text:span text:style-name="T1"><text:tab/></text:span>Nous entrons dans la baie de Saint-Georges, à Grenade. Une trentaine de voiliers y sont déjà ancrés. Comme nous ils viennent s'y abriter des cyclones éventuels. Nous sommes mi-aout et la saison bat son plein, à <text:s/>présent. Une fois par semaine nous assistons à la formation d'un de ces phénomènes sur le continent africain et ensuite à sa traversée de l'atlantique. Heureusement, jusqu'à présent ils changent tous de trajectoire juste avant d'atteindre les Antilles et vont se perdre en mer vers le Nord. </text:p>
      <text:p text:style-name="P8"><text:span text:style-name="T1"><text:tab/></text:span>Le pays est très accueillant, les formalités d'entrées sont expédiées en un clin d'œil et pour une sommes dérisoire. Visiblement nous sommes les bienvenus. <text:line-break/>Grenade est une île anciennement sous domination Britannique qui a été envahie par les États-Unis sous un prétexte fallacieux peu après qu'elle aie accédé à son indépendance <text:s/>La politique très sociale qui y était menée ne plaisait pas ...<text:line-break/>Les soldats américains sont repartis depuis longtemps non sans y légitimer un gouvernement qui correspond à leur propres opinions <text:s/>mais le pays reprend petit à petit une indépendance politique. <text:line-break/>La population antillaise y parle anglais et un patois local.</text:p>
      <text:p text:style-name="P8"><text:tab/>Nous devrions habiter cette région jusque mi-octobre pour autant qu'une tempête tropicale ne nous en déloge pas. Notre plan de bataille prévoit que nous restions pas plus de quelques jours au même mouillage et que nous allions tous les quinze jours passer une nuit en marina y refaire les pleins d'eau, effectuer notre lessive, ré-avitailler et laver le voilier.<text:line-break/>Nous nous installons au mouillage de St Georges, à dix minutes en annexe du ponton de débarquement se trouvant juste devant la capitale.En plein centre ville.<text:line-break/> Toutes les nationalités sont ici à l'ancre. Des Français, des Belges, des Anglais, des Néerlandais, des Finlandais etc...<text:line-break/>Chacun vaque à ses occupations ... nous recevons quelques visites et papillonnons d'un voilier à l'autre pour lier des liens.<text:line-break/>Nous retrouvons avec plaisir le sloop belge Pauwke dont j'ai parlé plus haut. Bob y est en pleine forme et nous initie aux coutumes des environs. Il nous donne également les bons et les mauvais plans. <text:s/>Nous profitons volontiers de ses connaissances dues à sa présence de plusieurs années dans les Antilles.<text:tab/></text:p>
      <text:p text:style-name="P8"><text:span text:style-name="T1"><text:tab/></text:span>L'exploration commence par des visites de sites remarquables. Ils sont nombreux. <text:line-break/>De sources chaudes en soufrières en passant par la forêt tropicale nous n'aurons pas le temps de nous ennuyer. Sans compter que les fonds marins sont encore en partie préservés et nous réservent de belles surprises.<text:line-break/>Comme le service de bus est inexistant les habitants se déplacent en taxis collectifs. Ce sont presque tous des camionnettes Toyota capables d'emporter sept personnes mais souvent surchargées de huit occupants supplémentaires. <text:line-break/>Les uns sur les genoux des autres nous profitons de ce moyen de transport très efficace et peu <text:soft-page-break/>onéreux puisque un trajet d'une dizaine de kilomètres ne coute que près d'un euro par personne.</text:p>
      <text:p text:style-name="P8"><text:span text:style-name="T1"><text:tab/></text:span>Partout nous ne rencontrons qu'une population aimable et désireuse de ne pas entacher la réputation de leur beau pays. <text:line-break/>Ce dernier est pauvre mais sans misère excessive comme c'était malheureusement le cas à Sainte Lucie. Il n'y a pas les problèmes d'alcool et de drogue qu'il y avait là bas et la police est peu présente et bon enfant. Nous voyons que la violence est très peu fréquente.<text:line-break/>Nous entendons à la radio que l'on félicite chaleureusement les habitants du déroulement d'une grande fête locale qui n'a engendré aucun incident. </text:p>
      <text:p text:style-name="P8"><text:tab/>Une autre caractéristique locale est de ne ni arnaquer ni voler les touristes. Nous payons partout les même prix que les locaux et il serait très mal vu par les autres habitants de molester quelqu'un ici. En fait nous sommes considéré comme les autochtones, et n'avons ni plus ni moins de droits que la population. C'est très agréable et cela s'explique en grand partie par une politique volontaire d'accueil mais aussi par le fait que les voiliers charters sont absents de cette île car trop éloignée des bases de locations. Les habitants ne sont donc pas submergés de <text:s/>' touristes à la semaines ' parfois mal élevés et se comportant souvent très maladroitement.</text:p>
      <text:p text:style-name="P8"><text:span text:style-name="T1"><text:tab/></text:span>Nous achetons nos fruits et légumes dans la rue à des marchands ambulants. Une sac d'une dizaine de mangues ne coute qu'un euro. Les tomates sont à bon prix et le fruit de l'arbre à pain est pratiquement gratuit.<text:line-break/>Nous recherchons en vain du chocolat belge dont le sevrage nous est difficile. <text:line-break/>Dans les grandes surfaces, à part une myriade de sauces différentes, il n'y a que peu de choix dans les denrées. La viande y est surgelée et de très mauvaise qualité. Nous ne prendrons pas de poids . <text:s/><text:line-break/>La seule viande fraîche que nous trouvions est du poulet. En fait des ailes de poulet...<text:line-break/>Par contre les magasins nous octroient dix pour cent de remise sur notre simple réputation de grands voyageurs à la voile et apportent nos achats gratuitement jusqu'à notre annexe. De temps en temps nous sommes interpellés par un nécessiteux qui nous demande de lui acheter du savon et des protéines ; ce que nous faisons bien volontiers même si nous mêmes n'avons que très peu de moyens.</text:p>
      <text:p text:style-name="P8"><text:tab/>Nous nageons souvent car les températures sont très élevées, incommodantes de onze heures à seize heures. Fleur de Lys a la coque bleue ce qui est un gros désavantage par ce temps ensoleillé. <text:s text:c="2"/></text:p>
      <text:p text:style-name="P8"><text:tab/>Après quelques jours nous levons l'ancre pour nos rendre à Prickly bay, située à deux heures de voile d'ici. Nous pensions arriver dans une jolie rade bien calme.<text:line-break/> Une fois arrivés nous sommes contraints de tenter de nous faufiler dans ce qui ressemble à <text:s/>un hlm pour voiliers américains. <text:line-break/>Ces équipages des usa <text:s/>viennent en fait se réfugier ici durant la saison des tempêtes qui sévit en Floride. En novembre ils retourneront <text:s/>vers les États-Unis pour y passer l'hiver. <text:line-break/>Nous constatons avec tristesse qu'ils ne se mélangent pas et vivent terrorisé de tout imprévu qui pourrait se produire. Nous nous sentons presque des intrus dans ce lieux et avons le plus grand mal à trouver une place où mouiller.<text:line-break/> Ces voiliers ne bougeront pas d'un pouce les deux mois que nous vivrons ici. </text:p>
      <text:p text:style-name="P8"><text:soft-page-break/>Une nuit dans cette baie suffit à nous convaincre de ne revenir que pour nous y protéger d'un éventuel coup de chien. Nous partons donc.</text:p>
      <text:p text:style-name="P8"><text:tab/>Nous naviguons vers l'extrême sud de Grenade. Il s'y trouve en effet un chantier naval qui a très bonne réputation et auquel nous allons demander si ils ne disposent pas de temps pour sortir de l'eau Ercolausa, <text:s/>le sloop de nos amis <text:s text:c="2"/>qui se trouvent à Trinidad pour le moment. <text:line-break/>Bien que balisée par les propriétaires du chantier, l'approche de la petite anse ou il est situé est difficile et très dangereuse; la mer y déferle et je n'ose imaginer ce qui se passerait en cas de gros temps. <text:s/>Nous y jetons l'ancre parmi cinq autres navires et nous rendons à terre au bureau de l'entreprise. Les gens y sont charmants mais ils ne manquent pas de travail et nous annoncent qu'il n'est pas possible d'accéder à notre demande avant un gros mois, ce qui ne convient pas à nos collègues qui resteront donc à Trinidad pour y effectuer tous les travaux nécessaires à la maintenance de leur joli voilier.<text:line-break/>Nous partons en exploration et à cette occasion nous avons la réponse à une question que nous nous posions depuis notre arrivée dans les Caraïbes. <text:line-break/>Tous les jours, à la nuit tombante, commence un concert dont la musique ressemble à celle que produiraient un milliards de sauterelles en goguette.<text:line-break/> Or nous avons interrogé la population Martiniquaise à ce sujet sans obtenir de réponse satisfaisante. <text:line-break/>Marchant les long d'un déversoir, nous entendons en plein jour le joli son inconnu. Curieux, nous approchons du bord pour constater que ce magnifique vacarme est joué par des myriades de minuscules grenouilles qui ne mesurent pas plus d'un centimètre du museau au bout de la queue qu'elles n'ont pas …<text:line-break/>Nous continuons notre promenade heureux d'être un tout petit peu moins ignorants.</text:p>
      <text:p text:style-name="P8"><text:tab/>Fleur de Lys ayant besoin d'être nettoyé nous nous rendons dans la marina de St Georges . C'est un endroit ultra moderne dirigé par un personnel local bien au fait de ce genre de travail. Nous y sommes amarrés le long d'un quai prévu pour accueillir les super yachts de plus de trente mètres. Notre sloop y paraît minuscule et bien vulnérable. <text:line-break/>Nous retrouvons avec grand plaisir le couple formant l'équipage d'un joli <text:s/>voilier tout jaune rencontré aux Canaries.<text:line-break/> A ma grande surprise, par des températures de plus de trente degrés, la skippeuse est en train de façonner un bonnet de grosse laine au tricot. J' hallucine ? <text:line-break/>Non, ils sont grands parents pour la première fois et vont rendre visite à leur descendance dans quelques jours. Nous nous saluons chaleureusement.<text:line-break/>Comme je leur demande des nouvelles du chien qu'ils avaient à bord aux Canaries, j'apprends que ce n'était pas le leur. Le capitaine d'un bateau voisin, propriétaire de ce chien avait dû rentrer en France d'urgence pour des raisons médicales graves. Ils s'étaient gentiment proposé de servir de nounou jusqu'à son retour, sans se douter que ce troisième équipier devrait passer finalement <text:s/>deux mois à bord.</text:p>
      <text:p text:style-name="P8"><text:tab/>Nous faisons la connaissance d'un catamaran belge ' Wakamé'. <text:line-break/>Ils sont six. Parents <text:s/>accompagnés de leurs quatre enfants de sept à quinze ans. Ils se sont rendus propriétaires de ce voilier en Martinique afin de rejoindre la Polynésie, ayant le projet d'y revendre le navire et rentrer en Belgique . Ils se sont donnés deux années pour ce voyage.</text:p>
      <text:p text:style-name="P8"><text:soft-page-break/><text:tab/>Très vite nous nous lions d'amitié. Christophe donne quelques conseils informatiques à Daniel, le skipper, et devient finalement inséparable de l'équipage de Wakamé. <text:line-break/>Séparé de jeunes de son âge depuis plus d'un an, il est ravi de pouvoir renouer des relations autrement que par internet . Toute la journée il joue le rôle de frère aîné. </text:p>
      <text:p text:style-name="P8"><text:tab/>Nous profitons de ces quelques jours en marina pour repartir en exploration. Nous sommes invité à une marche locale. Nous laçons nos meilleures bottines de quinze lieues pour nous rendre au lieu de rendez-vous. Une association y organise cette activité tous les quinze jours afin de favoriser le sport à Grenade. <text:line-break/>Arrivant à bord d'un taxico nous constatons qu'une joyeuse bande de drilles est déjà présente. Si nous ne sommes pas dans le peloton de tête nous emprunterons des chemins battus par plusieurs centaines de marcheurs avant nous. Nous écoutons attentivement les consignes et nous inscrivons dans la section ' débutants' puisque nous sommes ici pour la première fois. </text:p>
      <text:p text:style-name="P8"><text:tab/>Le responsable de l'organisation a le privilège d'accueillir chaleureusement les nouveaux mais aussi, celui nettement moins agréable de devoir boire une bière locale dans la chaussure d'un de ces novices. Dès l'heure de départ prévue atteinte, il profite <text:s/>de la puissante sonorisation pour demander à ces <text:s/>nouveaux de se faire connaître. Nous nous abstenons de nous dénoncer afin d'épargner nos bottines...<text:line-break/>Le départ est donné après les obligatoires discours des politiques.<text:line-break/> Après seulement vingt minutes de suivi minutieux du parcours balisé par des confettis, <text:s/>nous constatons que <text:s/>nous revenons au point de départ.<text:line-break/> Déjà ? <text:line-break/>Eh oui, les débutants sont ici vraiment débutants. Nos glorieuses bottines de marche, embarquées depuis la Belgique ne serviront pas à grand chose, une fois de plus. <text:line-break/>Repassant par le bureau d'inscription nous y recevons un diplôme certifiant que nous avons perdu notre virginité de non- marcheurs. Pas chère payé cette initiation !<text:line-break/>Nous retournons à bord pas du tout fatigués mais très amusés par cette locale expérience.</text:p>
      <text:p text:style-name="P8">*******************************************************************</text:p>
      <text:p text:style-name="P8">fin 10 émé partie</text:p>
      <text:p text:style-name="P8"><text:tab/>Grenade est un petit archipel composé, outre l'île principale, de plusieurs petites terres éloignées d'une quarantaine de kilomètres. <text:line-break/>L'une d'elle se nomme <text:s/>: 'l'île ronde'.<text:line-break/><text:tab/>Nous décidons de nous y rendre afin de jouer aux Robinson puisqu'elle n'est habitée que par une quinzaine de familles de pêcheurs dans son sud. Le mouillage se trouvant au nord nous serons seuls.<text:line-break/>En quelques heures de voile nous y arrivons sous un magnifique soleil de ce bel après midi d'aout. Seul un catamaran y est ancré. Par discrétion nous le laissons à plusieurs centaines de mètres dans notre sud. <text:line-break/>Notre pioche tombe sur un zone de sable fin et s'y enfonce à la première sollicitation. Nous assurons le mouillage en tirant fort sur la chaine le moteur en marche arrière. Il tient bien aucun danger donc.</text:p>
      <text:p text:style-name="P8"><text:tab/>Nous nous trouvons dans un décor de carte postale. Une grande baie couverte d'eau cristalline ceinturée au trois quart par une plage de sable blanc elle même bordée par une <text:soft-page-break/>foret inextricable de palmiers. Exactement l'image que l'on se fait d'un mouillage de rêve et nous avons la chance de nous y trouver à bord de notre voilier.<text:line-break/>Nous laisserons passer le temps et les jours à lire,nager et dormir. Puis, finalement lassés de ne rien faire <text:s/>nous organisons une première plongée avec nos bouteilles. Ce n'est pas simple car seuls en cet endroit, nous n'avons <text:s/>pas de sécurité pour nous aider en cas de besoin. Le plus dangereux pour nous est de nous voir emporter par le courant sans possibilité de rejoindre Fleur de Lys. Nous décidons donc de traîner notre annexe derrière nous durant toute la durée de nos évolutions et de ne nous éloigner du voilier qu' à contre courant. </text:p>
      <text:p text:style-name="P8"><text:tab/>Nous n'avons pas bien choisis le site car les fonds ne sont pas extraordinaires. Quelques poissons et gorgones peuplent cet espace sans plus. <text:s/>Nous sommes loin des myriades d'organismes marins qui colonisent les fonds de la mer rouge ou nous avons plongés de nombreuses fois. <text:tab/><text:line-break/>Un groupe de gros rochers de la taille d'un bel immeuble surgit de l'eau à quelques centaines de mètres de notre mouillage. Nous y plongerons la prochaine fois .</text:p>
      <text:p text:style-name="P8"><text:tab/>Le soir, une yole de pêche nous aborde gentiment. Les trois pêcheurs qui <text:s/>y travaillent nous proposent du poisson que nous refusons poliment n'en étant pas friands et donc consommateurs uniquement en cas de nécessité...<text:line-break/>Ils parlent pidgin, un mélange d'anglais et de français très difficile à comprendre pour nous. <text:s/>Tout en buvant une bière que nous leur avons offerte, ils nous informent qu'ils habitent le sud de l'île et nous invitent à les rejoindre quand nous le voulons pour visiter le village et rencontrer les autres habitants. Ils nous confirment également que nous pouvons rester ici sans danger le temps que nous voulons car ils surveillent discrètement qu'il ne nous arrive rien de fâcheux. <text:line-break/>Être les bienvenus en terre étrangère est vraiment bien agréable.</text:p>
      <text:p text:style-name="P8"><text:tab/>Après une bonne semaine d'isolement nous sommes heureux de voir arriver une voile à l'horizon suivie de trois autres.<text:line-break/>Wakamé mouille son ancre à deux pas de nous accompagné par trois catamarans de leurs amis.<text:line-break/>Nous fêtons dignement nos retrouvailles à l'aide du rhum local. La soirée se prolonge dans la douceur des températures un peu moins chaudes de la nuit. Quel chance de nous trouver ici. Au moment de regagner ma bannette je dois bien constater que si le mouillage est calme je suis victime d'un roulis assez vicieux induit par l'ingestion des petits punchs locaux. Heureusement le breuvage était de qualité et c'est assez en forme que j'ouvre les yeux sur une nouvelle journée le lendemain.</text:p>
      <text:p text:style-name="P8"><text:tab/>Je regarde les enfants de nos amis belges jouer dans l'eau le long de la plage en compagnie de Christophe. Ils sont entourés par une douzaines de pélicans noirs qui ne semblent en aucun cas gênés par leur présence pour vaquer à leurs occupations. Ces oiseaux volent en cercle cherchant visiblement du poisson. Une fois une victime repérée, ils tombent en chute libre vers la surface de l'eau où au lieu de pénétrer hydrodynamiquement, ils s'affalent ridiculement dans un splash de bande dessinée. Mort de rire, je reste une bonne trentaine de minutes à contempler ce spectacle inédit. </text:p>
      <text:p text:style-name="P8"><text:tab/>Je décide alors de m'approcher. En maillot, je quitte Fleur de Lys à la nage et m'approche des enfants et donc des pélicans. Surprise ! Les volatiles n'acceptent pas ma <text:soft-page-break/>présence. En guise de défense <text:s/>ils m'encerclent et me bombardent de leur fientes sous les éclats de rire de ma progéniture épargnée. <text:line-break/>Aucun doute possible, Si les oiseaux tolèrent la présence des petits d'hommes ils n'acceptent pas les adultes dans leur territoire. <text:s/>Je suis contraint de retourner à bord. </text:p>
      <text:p text:style-name="P8">*********************************************************************</text:p>
      <text:p text:style-name="P8">Fin onzième partie<text:line-break/></text:p>
      <text:p text:style-name="P8"><text:tab/>Nous profitons d'être ensemble pour organiser une plongée autour du groupe des fameux rochers prometteurs.<text:line-break/> Nous serons quatre couples de plongeurs répartis dans trois annexes pour y rejoindre un petit renfoncement et nous y amarrer. <text:line-break/>C'est alors que nous manœuvrons pour embarquer tout monde à bord de Wakamé que nous passons à un cheveu de la catastrophe. <text:line-break/>Nous sommes six à bord d'un seul dinghie lorsque arrive le second piloté par une des plongeuse. Elle en perd malheureusement le contrôle à pleine vitesse et nous fonce dessus. Je comprends immédiatement que cela va être gravissime. Nous sommes coincés sur l'annexe entre les deux flotteurs du catamaran et ne pouvons donc même pas nous laisser couler dans l'eau. Elle arrive sur nous, moteur à plein régime, c'est la fin.<text:line-break/>A la dernière seconde elle parvient dans un geste désespéré à faire demi tour,mais ce n'est que pour mieux revenir encore plus vite. J'imagine les morts et les blessés ici, à des heures de tout secours...<text:line-break/>Heureusement, juste avant de nous percuter,cette fois encore, elle parvient à refaire demi tour et enfin elle comprend qu'elle inverse les gaz. Quand elle croit les diminuer elle les met à fond, et l'inverse. Le drame n'aura pas lieu et après une copieuse engueulade causée par notre stress nous rions de l'accident évité de justesse. Ouf ! </text:p>
      <text:p text:style-name="P8"><text:tab/>Je plonge avec mon équipière favorite, Véronique. <text:line-break/>C'est le ravissement. Ici les fonds sont vierges et magnifiques. Explosion et exubérance de la vie sous-marine. Coraux, éponges, algues, poissons, tortures marines et requins. Toute la faune et la flore sont au rendez-vous. <text:line-break/>Sous l'eau la visibilité dépasse les trente mètres et durant une petite heure nous profitons du spectacle magnifique des fonds marins en Atlantique. La nature est ici aussi belle qu'en Égypte.<text:line-break/>Une fois tous ensemble pour le débriefing l'enthousiasme est général et nous projetons une nouvelle plongée demain. <text:s text:c="3"/><text:line-break/><text:tab/>La nuit tombe, je m'endors doucement bercé par la petite houle qui entre malgré tout dans notre baie. <text:line-break/>Vers deux heures du matin le réveil est très douloureux. Jamais de ma vie je n'ai ressenti une <text:s/>douleur aussi vive. Je comprends tout de suite qu'elle est causée par une pierre aux reins. Chaque seconde qui passe semble durer une éternité. Je me rue sur les antis-douleur sans même réussir à atténuer celle-ci. <text:line-break/>Inutile de réveiller Véronique car à cette heure de la nuit <text:s/>elle ne pourra rien faire pour moi. La navigation pour sortir de la baie où nous sommes est trop dangereuse sans visibilité. <text:s/>Il faut attendre le jour pour lever l'ancre et nous diriger vers l'hôpital le plus proche qui se <text:soft-page-break/>trouve à quatre heures d'ici. <text:line-break/>Chaque seconde semble une éternité . J'arrive à avoir un instant de répit en mettant sur mes reins une compresse brulante. Toutes les minutes j'accomplis ce geste. </text:p>
      <text:p text:style-name="P8"><text:tab/>A l'aube je secoue Véronique un peu ébahie par tant d'impatience. Heureusement elle ne met pas longtemps à comprendre l'urgence de la situation et tandis que je me réfugie sur ma couchette elle réveille Christophe et appareille le plus vite possible. </text:p>
      <text:p text:style-name="P8"><text:tab/>Enfin nous faisons route. Je me tords de douleur dans ma bannette mais suis un peu encouragé par la perspective de recevoir des soins dans quelques heures. Véronique prévient par radio <text:s/>la marina afin qu'un taxi m'y attende pour me conduire à l'hôpital.<text:line-break/>Elle s'y amarre fièrement sous les yeux ébahis des locaux qui n 'ont pas souvent l'occasion d'assister à une aussi belle manœuvre effectuée par une jolie brune sur un joli voilier. <text:line-break/>Pour ma part, une fois le moteur arrêté je me rue dans le taxi sans demander mon reste et lui demande de mettre pied au plancher vers la terre promise, la clinique locale.<text:line-break/>Au passage il m'a fallu choisir la destination : 'Hôpital publique gratuit mais où je devrai subir plusieurs longues heures d'attente avant d'être présenté à un médecin ou hôpital privé dont la file d'attente sera réduite mais la facture certainement beaucoup plus chère ?<text:line-break/>La douleur intense me fait donner l'ordre au taxi de foncer ventre à terre vers le privé.</text:p>
      <text:p text:style-name="P8"><text:tab/>En un quart d'heure nous y arrivons et j'y suis reçu immédiatement par un médecin. La douleur <text:s/>est trop intense et la morphine n'agissant pas, il me propose de m'hospitaliser afin de m'assommer avec des drogues encore plus efficaces ce que j'accepte immédiatement. <text:line-break/>Une fois la chambre prête on m'allonge sur le lit, me met une voie intraveineuse <text:s/>et enfin, avec un grand sourire, l'infirmière m'injecte le produit salvateur. Je suis à présent dans les nuages, je vole et ne souffre plus.</text:p>
      <text:p text:style-name="P8"><text:tab/>Pour aider cette pierre à franchir le canal ou elle s'est bloquée je suis copieusement réhydraté par baxter ce qui pour résultat de me faire courir vers la salle de bain toutes les cinq minutes pour uriner. <text:line-break/>Durant la nuit, à chacune de mes visites, j'ai l'obligation d'assister aux centaines de cafards surpris par la lumières de l'insomniaque qui se dispersent et font sauve-qui-peut en direction des interstices entre les murs et le plancher.</text:p>
      <text:p text:style-name="P8"><text:tab/>La soirée et la nuit me voient me lever sans que la pierre responsable de ma douleur,la coquine, ne se trouve piégée par le filtre mis en place par le service médical.<text:line-break/>Néanmoins le lendemain matin, n'ayant plus mal, le docteur me propose de retourner sur le voilier et d'y surveiller le passage de cette fameuse pierre. <text:line-break/>Je retourne donc à bord . <text:line-break/>Je n'aurai plus de douleurs mais appliquant avec sérieux les recommandations du corps médical, la responsable se trouvera finalement piégée une quinzaine de jours plus tard dans le récipient ad-hoc. <text:line-break/>Depuis je bois plusieurs litres d'eau par jour pour éviter de revivre cette situation.</text:p>
      <text:p text:style-name="P8"><text:tab/>Septembre défile lentement en navigations locales, repas à bord des voiliers amis, visites en tous genres, séjours à la marina et orgies de mangues au prix imbattable d'un euro les vingt …<text:line-break/>Nous surveillons l'évolution des conditions météorologiques tous les matins et tous les soirs <text:soft-page-break/>par internet et admirons de loin les cyclones hebdomadaires se déplaçant sur l'Atlantique lorsque l'un d'eux attire notre attention : il se dirige droit sur nous. <text:line-break/>Nous décidons de ne pas rester dans la marina car celle-ci, bordée de constructions, est trop exposée aux objets volants éventuels. Nous partons donc nous abriter dans ce que l'on appelle un « trou à cyclones ». <text:line-break/>C'est une baie, de préférence de faible profondeur et bordée de buissons épais, ne s'ouvrant à la mer que d'un seul côté protégé par une barrière de corail qui empêche la houle cyclonique d'entrer . <text:line-break/>Cette houle cyclonique qui ne manquera pas de se former lors de l'approche du phénomène est très destructrice par le fait qu'elle va nous faire tirer inlassablement sur nos ancres. A la longue celles-ci risquent de déraper voir de rompre ce qui nous entrainerait inexorablement vers les rochers et donc à la perte de notre navire.<text:line-break/><text:tab/>Une vingtaine de voiliers et deux yachts à moteur y sont déjà ancrés. Nous choisissons très soigneusement la position où nous mouillons car une fois que le vent se lèvera nous ne pourrons plus en bouger. <text:line-break/>La baie est très jolie et totalement isolée d'habitations ce qui nous met à l'abri de projectiles lorsque la tempête sera là.<text:line-break/>Nous sommes prêts et n'avons plus rien d'autre à accomplir qu'à attendre. Nous tuons le temps en visitant le refuge à l'aide de notre annexe et rendons visite aux voisins.</text:p>
      <text:p text:style-name="P8"><text:tab/>Tous les matins nous observons que les parents de trois des voiliers présents envoient leurs enfants à l'école en dinghies,parcourant une dizaine de kilomètres par des chenaux pour ce faire.<text:line-break/> Ce sont des voyageurs arrivés il y a plusieurs années qui ont stoppé là leur périple et se sédentarisent. Cela a un côté un peu pathétique car leurs voiliers sont de moins en moins en état de naviguer et ressemblent à une charrette sur laquelle on aurait entassé un épouvantable fatras. C'est un peu à la décadence du voyageur égaré que nous assistons.<text:line-break/>Par chance nous captons une connexion internet qui nous permet de surveiller l'évolution de la situation plusieurs fois par jour. Il n'est par contre pas très agréable de vivre dans l'angoisse d'une possible catastrophe et je ne parviens pas à penser à autre chose. </text:p>
      <text:p text:style-name="P8"><text:tab/>Après quelques jours, le phénomène météorologique ayant la bonne idée de faire route au nord, nous remontons la pioche pour nous rendre au mouillage de Saint-Georges. Nous y resterons encore quelques temps avant de constater qu'il <text:s/>n'y a plus de tempêtes tropicales <text:s/>quittant l'Afrique. La saison est terminée, nous pouvons en toute sécurité remonter vers la Martinique dès que nous le voulons.<text:line-break/>Fin septembre approchant et notre amie Marianne venant nous rejoindre fin octobre, nous décidons de retourner à notre camp de base. </text:p>
      <text:p text:style-name="P8"><text:tab/>Nous profitons une dernière fois de nos amis du voilier Wakamé. Nous ne les verrons plus car ils partent bientôt pour la Colombie ayant le projet de passer Panama pour se rendre en Polynésie,ce qu'ils effectuerons avec succès. </text:p>
      <text:p text:style-name="P8">En fin d'après-midi nous levons les voiles en direction du nord. Nous passons lentement le long du navire de nos amis, eux et nous <text:s/>au garde à vous sur le pont. <text:line-break/>Les larmes coulent doucement. La douleur est très <text:s/>profonde et sincère. La vie du voyageur est faite de belles rencontres, d'intimité et malheureusement de séparation. .</text:p>
      <text:p text:style-name="P8"><text:soft-page-break/>Qu'est il préférable ?<text:line-break/>Quitter des gens que l'on a appris à aimer ou n'avoir jamais fait de rencontre afin de ne pas connaître la douleur ? </text:p>
      <text:p text:style-name="P8"><text:tab/><text:span text:style-name="T1"> *** La nuit tombe. Nous profitons de la mer relativement calme . Il reste une vingtaine d'heures avant le baston. Le vent est retombé et ne porte plus complètement le </text:span><text:span text:style-name="T1">gréement ce qui génère de nouveau beaucoup de bruits insolites et parfois inquiétants des </text:span><text:span text:style-name="T1">voiles qui battent dans le vide lorsque Fleur de Lys, après avoir été couché par une vague se redresse.<text:line-break/></text:span><text:span text:style-name="T1">Je suis partagé entre l'excitation et la crainte. <text:line-break/>Durant cette journée j'ai minutieusement vérifié tout ce qui peut l'être sur le navire. De la commande du gouvernail aux haubans du mât en passant par les pompes permettant d'étaler </text:span><text:span text:style-name="T1">une voie d'eau, tout est en ordre. <text:line-break/>Nous avons répété plusieurs procédures d'urgence et chacun connaît sa tache et ses responsabilités en cas d'abandon du navire.</text:span></text:p>
      <text:p text:style-name="P4"><text:tab/>Cela dit, l'équipage est serein et <text:s/>si je me passerais bien volontiers de vivre une telle expérience je suis aussi très excité à son approche car la curiosité est très forte.<text:line-break/>Même si nous ne les voyons pas, il est certain que d'autres voiliers doivent se trouver dans le même système météo que nous. Il serait amusant de repérer l'un d'eaux, aussi j'analyse attentivement l'image radar. Personne ! </text:p>
      <text:p text:style-name="P4"><text:tab/>Si Eole continue à dormir comme il le fait nous allons être obligés d'appuyer notre marche au moteur pour éviter de rouler et tanguer comme un bouchon abandonné. Il n'y a par contre aucun doute possible sur l'ampleur du phénomène qui nous rattrape. Nous pourrions être trompés par les calmes qui nous entourent mais pas par l'ampleur de la houle qui grossit d'heures en heures. Bien qu'il soit difficile la nuit d'évaluer leur hauteur, les vagues doivent atteindre plus de quatre mètres à présent.<text:line-break/>Nous croisons beaucoup de physalies, méduses de couleur violette et venimeuses dont une voile gonflée dépasse de la surface ce qui la rend capable de naviguer contre le vent. J'en dénombre presque une toute les trente secondes qui vient caresser notre coque. <text:line-break/>J'essaye de ne pas me projeter à la nuit prochaine, celle de tous les dangers.</text:p>
      <text:p text:style-name="P4">----------------------------------------------------------******************************</text:p>
      <text:p text:style-name="P4">Fin 12 éme partie</text:p>
      <text:p text:style-name="P8">Nous avons décidé de faire route en cabotant d'île en île . Nous mouillerons à la nuit tombée et repartirons à l'aube. <text:line-break/>Il est important de quitter le mouillage le plus rapidement possible car en agissant de la sorte nous n'effectuerons pas les formalités d'entrée et de sortie des deux états qui couvrent le trajet de notre petit périple. Or, nous risquons une amende si nous sommes repérés à ce petit jeu.<text:line-break/>Ce faisant, trois journées de navigations seront nécessaires pour parcourir les cent quatre vingts milles qui nous séparent de notre camp de base : La Martinique.</text:p>
      <text:p text:style-name="P8">Le long des côtes de Saint-Vincent et les Grenadines nous assistons un triste spectacle : La chasse aux dauphins. <text:line-break/>Des yoles de pêche de six mètres de longueur sont équipées d'un canon à ressort sur lequel <text:soft-page-break/>vient buter un très gros harpon relié à l'embarcation par un bout. Équipée d'un très gros moteur, les bateaux n'ont aucun mal à prendre de vitesse les groupes de dauphins croisant <text:s/>aux alentours pour se nourrir ou batifoler. Un fois au milieu d'un famille la suite est un jeu d'enfants. Il suffit de bien savoir viser. </text:p>
      <text:p text:style-name="P8">Sur la carte de certains restaurants des Antilles un plat pas très cher y figure. Le ' Sea Food'.<text:line-break/>Ce met est du dauphin. Les touriste occidentaux <text:s/>ne le savent évidemment pas car on ne mange pas ce mammifère dans nos pays. Mais ici les protéines de cet animal sont d'autant bienvenues que les réserves halieutiques diminuent dangereusement. La sur-pêche et la pollution due à la culture de bananes en sont les principaux responsables. Mais aussi notre mode de consommation qui génère une pollution mondialisée.</text:p>
      <text:p text:style-name="P8">Nous arrivons tranquillement à Sainte Lucie ou nous passerons notre dernière nuit avant notre arrivée au Marin.<text:line-break/>Nous y assistons à un phénomène qui prend ici une certaine ampleur : un catamaran américain est remorqué par plusieurs embarcations locales. Nous constatons que la chaine d'ancre pend misérablement. Visiblement elle a été coupée et le voilier est parti à la dérive vers la haute mer. <text:line-break/>Il s'agit en fait d'une escroquerie toute locale. Les propriétaires explorent probablement la région et ont imprudemment laissé leur navire seul. Des malfrats locaux ont découvert l'aubaine. Ils viennent alors discrètement couper la chaine d'ancre et attendent en embuscade. <text:line-break/>Lorsque le voilier est suffisamment loin en mer ils se rassemblent à quelques barques et partent le récupérer. Ils le remorquent et l'amarrent alors à un corps mort et patientent le temps que les légitimes propriétaires reviennent.</text:p>
      <text:p text:style-name="P8"><text:tab/>Certains locaux sont en effet convaincus, à torts, <text:s/>que les règlements internationaux prévoient qu'un navire sans équipage appartient à celui qui le retrouve. Ils ont un peu forcé la main de la <text:s/>rupture de la chaine d'ancre en la coupant eux-même mais peu importe, nous sommes ici dans le domaine de la prédation, ce genre de détail n'est pas très important.</text:p>
      <text:p text:style-name="P8">Les propriétaires étonnés de ne pas retrouver leur bien à sa place, se voient contraints de négocier pour tenter de le récupérer. Ils ont la loi pour eux mais ici la loi ne s'applique pas. En finalité ils seront obligés soit de remonter à bord en force avec tous les risques que cela implique, soit de payer plus de dix milles euro pour récupérer leur voilier.<text:line-break/>Les escrocs sévissent partout. Également sous le soleil des Antilles. </text:p>
      <text:p text:style-name="P8">Il est inutile que nous nous en mêlions, nous ne pouvons qu'assister impuissants au drame qui se joue. Cela dit il est incompréhensible, dans notre chef, de laisser un bateau seul au mouillage surtout si sa valeur dépasse parfois le million d'euros ce qui est courant pour ceux navigant sous pavillon américain.</text:p>
      <text:p text:style-name="P8">Début octobre nous accomplissons les formalités pour nous ré-enregistrer au port du Marin. La population est bien soulagée, ici, de ne pas avoir eu à faire face à un cyclone et l'ambiance est souriante comme d'habitude. <text:line-break/>Après avoir vécu deux mois loin de notre base arrière Fleur de Lys a besoin d'un peu de maintenance que nous allons effectuer en profitant du confort de la marina éponyme.</text:p>
      <text:p text:style-name="P8"><text:soft-page-break/>Nous nettoyons impeccablement tout ce qui peut l'être et simonisons les gel-coat afin de le protéger des UV. Nous vérifions également le gréement et les drosses de barres. En quelques jours nous sommes fin prêts pour entamer des nouvelles aventures.</text:p>
      <text:p text:style-name="P8">Elle débuteront pas une courte navigation vers les Anses d'Arlet que nous sommes impatients de revoir. Nous nous y ancrons quelques heures plus tard et avons la joie d'y nager et d'y profiter des eaux limpides profondes de vingt à trente mètres sous la coque.<text:line-break/>Depuis quelques semaines Christophe et moi nous entrainons à la plongée en apnée. Il est capable de rester une vingtaine de seconde à plus de vingt cinq mètres tandis que j'atteins difficilement la profondeur de quinze mètres. Nous avons une belle complicité et adorons pratiquer cette activité dans cette anse car beaucoup de plongeurs avec bouteilles n'y descendent pas plus bas que nous. <text:s/>Nous les rejoignons dans les abysses toutes relatives et adorons observer leur réaction lorsque nous passons dans leur champ de vision et qu'ils s'aperçoivent que nous sommes en apnée.</text:p>
      <text:p text:style-name="P8">Un jour nous observons tout un groupe à vingt cinq mètres accompagné d'un moniteur qui les entraine à avoir les bonnes réaction si un plongeur est victime d'un malaise. <text:line-break/>Je ne peux descendre si bas mais Christophe lui en est capable. Aussi je l'envoie faire un petit coucou aux plongeurs. Il descend et s'approche du moniteur mais lorsque que ce dernier le voit il prend un air étonné, fait un malaise et en perd son détendeur.<text:line-break/>Christophe remonte en catastrophe et paniqué. Il est mort, c'est de <text:s/>ma faute ? <text:line-break/>Je le rassure. Mais non, regarde c'est le moniteur ! <text:s/>Il simule un malaise <text:s/>exprès pour observer comment se comportent ses élèves dans cette situation. </text:p>
      <text:p text:style-name="P8">Mon fils a eu très peur et est très heureux du dénouement. Il croyait <text:s/>vraiment être responsable d'un accident de plongée . Il n'acceptera plus jamais de jouer ce jeu.</text:p>
      <text:p text:style-name="P8">L'apnée est réellement une activité très agréable à pratiquer dans ces eaux chaudes des Antilles. Nous sommes plongeurs avec bouteilles depuis plus de dix ans mais la plongée libre est nouvelle pour nous. Elle doit absolument se pratiquer à deux afin que lorsque l'un plonge l'autre <text:s/>surveille depuis la surface prêt à le secourir en cas de besoin. <text:line-break/>L'accident classique est la perte de connaissance durant les derniers mètres de remontée qui implique la mort par noyade si l'équiper n'est pas présent pour tenir la tête de l'inconscient hors de l'eau jusqu'à ce qu'il reprenne connaissance. </text:p>
      <text:p text:style-name="P8">Aux anses il est également très agréable de se promener sur la plage. Elle mesure une dizaine de mètres de largeur et est bordée de petites villas. La plupart d'entre elles sont habitées par des pêcheurs locaux en activité ou à la retraite. Quelques unes sont vouées à la location.</text:p>
      <text:p text:style-name="P8"><text:s/>L'estran ne mesure que quelques dizaines de centimètres car les marées sont presque inexistantes dans cette région de l'atlantique. Il n'y a donc pas de laisse de mer ce qui explique la beauté du sable blanc peu mélangé de débris.<text:line-break/>La promenade sur cette plage est agrémentée par les jeux des enfants des vacanciers qui viennent en Martinique rechercher la chaleur et le soleil durant notre saison d'hiver en Europe du nord. Les nouveaux arrivés sont rouges écarlates tandis que ceux sur le départ sont noirs brûlés.</text:p>
      <text:p text:style-name="P8"><text:soft-page-break/>Quelques jours plus tard nous partons pour la ville de Fort de France accueillir notre amie Marianne que nous n'avons plus vue depuis un an lors de sa visite à bord de notre voilier dans les Canaries. <text:line-break/>Nous regardons son Boeing 747 bleu d'air Caraïbe survoler la colline à quelques kilomètres au sud. Nous sommes amarrés le long d'un ponton inoccupé dans le port qui aurait du servir de <text:s/>lieu d'amarrage aux ferrys inter îles qui ne viendront malheureusement jamais jusqu'ici. <text:line-break/>Dans quelques minutes elle atterrira. Nous sommes ravis de la recevoir de-nouveau à bord. Elle partagera nos aventures une grosse semaine durant. <text:s/><text:line-break/>Au cours d'un grand voyage les visites des amis et amies permettent non seulement de recevoir des nouvelles de vive voix, mais aussi d'améliorer notre ordinaire de quelques produits de notre pays introuvables ici. <text:line-break/>Marianne apporte également quelques centaines de pages de cours pour que Christophe puisse terminer le programme qui lui permettra d'être capable de passer les examens de fin d'humanité dans quelques mois, entre février et juin. <text:line-break/>Elle est arrivée très chargée de paquets divers et nous ouvrons ses trésors comme des gosses sous l'arbre de noël. <text:line-break/>Nous lui ferons parcourir la Martinique en voilier et en bus. Pour la première fois depuis que nous sommes arrivés nous prenons conscience que nous ne sommes plus totalement des étrangers sur cette île. Nous y avons vécu déjà plusieurs mois et commençons à la connaître quelque peu. <text:line-break/>Elle reprend l'avion début novembre. Nous assistons au décollage avec tristesse. Son avion repart vers la Belgique. Nostalgie et sentiments partagés ! </text:p>
      <text:p text:style-name="P8">Nous avons pris une grand décision. Christophe devant rentrer en avion en décembre pour terminer sa préparation au jury central et présenter les examens, nous décidons de l'accompagner et de rester deux mois en Europe. Nous confions donc Fleur de Lys à la marina du Marin où il patientera entre quatre amarres en décembre et janvier. Nous reviendrons le lundi premier février. </text:p>
      <text:p text:style-name="P8">C'est notre premier retour chez nous depuis dix huit mois.<text:line-break/> Après avoir débarqué de l'avion et trouvé notre chemin dans le labyrinthe qui permet de se rendre de l'aéroport à station de train, nous nous retrouvons à attendre le TGV dans le froid de la gare de Paris Nord. <text:line-break/>Les gens sont pressés et nous bousculent de tous les côtés tandis que nous avançons calmement vers le quai de départ. Nous avons deux heures d'attente. Nous observons nos compatriotes … ils ne nous ressemblent plus.<text:line-break/>Ils sont blancs alors que ces presque deux années sous les tropiques nous ont sérieusement bronzés en profondeur.<text:line-break/>Ils sont en stress permanent alors que nous sommes très calmes et prenons le temps.<text:line-break/>Ils ne sourient pas alors que nous avons le sourire aux lèvres depuis plusieurs mois.</text:p>
      <text:p text:style-name="P8">La réadaptation va être difficile.</text:p>
      <text:p text:style-name="P8">Nous arrivons chez nous et profitons de la joie des retrouvailles avec Sandra, notre fille. Le soir même nous partons magasiner dans une grande surface. A l'approche de Noël la profusion de produits de toutes sortes et de qualité nous rend presque hilare. Les couleurs, les odeurs, les formes … Nous avions oublié cet aspect de notre vie dans une société riche.</text:p>
      <text:p text:style-name="P8"><text:soft-page-break/>Nous sommes heureux d'avoir pris la décision d' accompagner Christophe plutôt que de l'avoir laissé rentrer <text:s/>et devoir se débrouiller seul pour organiser sa nouvelle vie. Il n'a que dix sept ans et a encore besoin de papa et maman.</text:p>
      <text:p text:style-name="P8">*******************************************************************fin 13 ème partie</text:p>
      <text:p text:style-name="P8">Nous devons reprendre l'avion le trente et un janvier. Pas de chance, une grève générale va nous bloquer au sol. Nous contactons la compagnie qui reporte le vol d'un jour et c'est finalement le premier février que nous débarquons en Martinique.<text:line-break/>Nous avons tant dé-bronzé que le chauffeur de taxi nous accueille comme deux profanes. Nous mettrons quelques jours pour nous réhabituer à la chaleur et aux moustiques, ravis de <text:s/>notre retour à bord après deux mois de carence.<text:line-break/>Mis à part <text:s/>les cafards, qui ont profité de ces deux mois d'absence des propriétaires pour coloniser le maximum d'espaces difficiles à atteindre, le voilier va bien. Nous l'aspergeons copieusement d'insecticides divers.<text:line-break/> Les employés de la marina en ont pris soin et l'amarrage est tel que nous l'avions laissé.<text:line-break/>C'est un nouveau voyage qui commence pour nous.<text:line-break/> En effet, nous sommes seuls Véronique et moi. La suite de l'aventure se vivra à deux et nous avons un gros moment de cafard car nous prenons également conscience que nous entamons la dernière partie de ce grand voyage. Tout a une fin mais c'est la première fois que nous sommes confrontés à la réalité des semaines et mois qui ont défilé nous conduisant à un peu moins de deux cents jours de notre retour définitif vers la Belgique.</text:p>
      <text:p text:style-name="P8">Malheureusement nous apprenons également une très mauvaise nouvelle. </text:p>
      <text:p text:style-name="P8">Quelques jours avant notre départ, fin novembre, nous avions lié amitié avec un marin de plus de quatre vingts ans préparant son voilier pour retourner aux Vénézuela. Il y vit à bord depuis de nombreuses années mais était revenu en Martinique pour infirmer un diagnostic de cancer du poumon . Il est ravi de ne pas être malade car il a vraiment cru mourir de cette pénible maladie alors qu'il n'était atteint que d'une forte infection pulmonaire à présent totalement guérie.<text:line-break/>Il a effectué seul les trois jours de navigation jusque ici. Nous bavardons ensemble et échangeons sur les joies et les peines de la vie de voyageur en voilier. Il avait prévu de repartir courant du mois de janvier passé.</text:p>
      <text:p text:style-name="P8">Il est retourné comme prévu fin janvier vers le sud. Il ne pouvait deviner qu'il y vivrait <text:s/>ses derniers instants en une fin tragique et un peu scandaleuse.</text:p>
      <text:p text:style-name="P8">En effet, il est au mouillage devant une plage du Vénézuela lorsque la chaine de sa nouvelle ancre casse. Le voilier dérive vers le sable et les rochers qui dessinent cette belle plage.<text:line-break/> Il tente de démarrer son moteur mais son démarreur fraîchement réparé refuse de fonctionner. Il assiste alors sans pourvoir réagir à l'échouage du navire sur la plage et à la destruction de celui-ci par les coups générés par les vagues qui le drossent sur les rochers.<text:line-break/>Pour son malheur les garde-côtes débarquent. Pas de chance ce sont des ripous qui vont jusqu'à lui voler le peu d'argent que contient encore son porte feuille après plusieurs semaines de remise en état de son sloop en Martinique.<text:line-break/><text:soft-page-break/>Quelques instants plus tard il s'écroule et se meurt d'une crise cardiaque en terre étrangère.<text:line-break/>Nous sommes atterrés ! <text:s text:c="25"/></text:p>
      <text:p text:style-name="P8"><text:tab/>Nous restons plusieurs jours encore sur place pour avitailler et nous débarrasser des nuisibles. Dans deux semaines un ami débarquera avec son épouse pour vivre une dizaine de jours en notre compagnie. Ensuite ce sera le tour de mon frère qui nous rendra visite début mars.</text:p>
      <text:p text:style-name="P8"><text:tab/>Au près serré en compagnie de Jean-Yves, nous explosons la trinquette dans la brise. Avec deux ris dans la grand voile le sloop s'arrête presque tandis que nous affalons à toute vitesse avant d'aggraver les dégâts. En une dizaine de minutes <text:s/>nous parvenons à ré-envoyer de la toile et remettons en route. Nous sommes à deux heures de la capitale et décidons d'y faire escale afin de réparer notre voile de brise.<text:line-break/>Elle est déchirée le long des coutures. Ces dernières ont trop souffert des ultras violets. Nous ne trouvons pas de couturier capable de la réparer ici à Fort de France aussi Véronique et Jean-Yves partent-ils en expédition pour la déposer chez un voilier qui officie au Marin.</text:p>
      <text:p text:style-name="P8">Pour s'y rendre ils utilisent les taxis collectifs seul moyen de transport abordable ici. La distance à parcourir n'est que d'une petite trentaine de kilomètres, malheureusement les routes sont mauvaises et embouteillées. La vitesse moyenne s'en ressent et ils mettent une heure à arriver chez le réparateur convoité. Ils y déposent notre voile et après un rafraichissement bien mérité entament le trajet de retour.<text:line-break/>Il est dix-sept heures trente. Ils attendent en vain depuis plus de quarante cinq minutes le passage éventuel de l'un de ces moyens de transport collectif lorsqu'une voiture particulière s'arrête. <text:line-break/>Le conducteur les invite à grimper à bord. Son véhicule, d'une vingtaine d'année marque déjà bien son âge.<text:line-break/>Il se présente sous le surnom de Schumaker. Ces amis lui ont attribué ce titre en l'honneur des ses performances routières. <text:line-break/>Il roule en effet très vite mais beaucoup plus mal que le champion de formule un éponyme.</text:p>
      <text:p text:style-name="P8">De plus il parle sans arrêt en créole <text:s/>aussi vite qu'il conduit. Mon équipage a très peur pour sa vie mais n'ose évidemment rien objecter car le pilote fait preuve par ailleurs d'énormément de gentillesse. </text:p>
      <text:p text:style-name="P8">Véronique est très soulagée de reconnaître les abords de Fort de France. La compétition automobile sur routes ouvertes se termine.<text:line-break/>Dans un ultime crissement de pneus la pseudo voiture de course dérape et finit sa course sur le trottoir.<text:line-break/>Mon équipage en descend soulagé mais très remonté contre moi.<text:line-break/>En effet, l'idée de se rendre au Marin en voiture est mienne. Véronique voulait que nous y allions avec le voilier. Je lui avais objecté à torts que ce serait beaucoup plus simples en taxico.</text:p>
      <text:p text:style-name="P8">Ils me rejoignent donc à bord en fin d'après-midi et sont de fort méchante humeur. Je me fais tout petit tout en préparant un gros remontant.</text:p>
      <text:p text:style-name="P8"><text:soft-page-break/>Jean-Yves est curieux de tout.<text:line-break/> Il est très agréable d'avoir un tel invité à bord car non seulement tout ce que nous lui montrons l'intéresse mais en plus quel que soit le bon ou mauvais plan que nous lui proposions il est enthousiaste et affiche un grand sourire. <text:line-break/>Par contre il me fait peur. En effet, en navigation ses yeux veulent tout voir et ses mains tout photographier. Or sur un navire tel que le nôtre il est primordial de bien <text:s/>se tenir. Lui, <text:s/>Non seulement il ne se tient pas mais en plus il se déplace de gauche à droite en permanence.<text:line-break/>Je me demande si je ne devrais pas aller acheter du plâtre en prévention car je pressens qu'il va en avoir besoin.<text:line-break/>A tout bouts de champ nous devons le ramener à la raison; «  Tiens toi ! Prends garde ! Lâche cette caméra ! Plus tard la photo! »<text:line-break/>Heureusement pour lui, il a la chance des débutants et rien ne se produit malgré que le numéro d'appel de l'ambulance soit déjà en mémoire dans mon portable.<text:line-break/> Si nous devions agir comme il le fait nous aurions la jambe cassée ou serions tombés à l'eau depuis longtemps. Pas lui!</text:p>
      <text:p text:style-name="P8">Une fois de plus nous profitons pleinement de cette visite d'autant que nous retournons en compagnie de notre hôte dans des lieux déjà rencontrés ce qui nous y permet à chaque fois d'y effectuer des nouvelles découvertes.<text:line-break/>Saint Pierre et ses rhumeries, Fort de France et ses ruines, le rocher du diamant et son histoire, la mangrove, les trois îlets et bien d'autres sites remarquable de cette magnifique île.</text:p>
      <text:p text:style-name="P8">Le jour du départ pointe pour lui le bout de son nez et nous l'aidons tristement à embarquer dans le taxi qui le reconduira vers son avion bleu.<text:line-break/>Ce moment signifie beaucoup pour nous aussi <text:s/>puisqu'il marque le début officiel de notre trajet de retour.<text:line-break/>Nous sommes en effet début mars. Nous avons choisi de quitter les caraïbes le deux mai. Pour autant que les conditions soient favorables.<text:line-break/>Nous disposons donc d'un peu plus de cinquante jours pour nous rendre à Saint-Martin, l'ile ou nous terminerons la préparation du voilier et <text:s/>d'où nous larguerons les amarres pour la <text:s/>longue traversée de deux milles quatre cents milles marins vers les Açores et ensuite de mille deux cents milles vers Brest avant de rejoindre la Belgique.<text:line-break/>Mais la Martinique nous réserve une aventure supplémentaire. Alors que nous sommes en route pour rechercher notre voile déposée au Marin, deux grands dauphins nous rejoignent. Ils nagent le long de la coque en tentant d'apercevoir l'intérieur du cockpit. Nous profitons de leur présence pour bien les observer tout en laissant le navire sous pilote se diriger droit vers des récifs que nous contournerons à la dernière minute afin d'entrer dans une passe située sur notre gauche à quelques milles.</text:p>
      <text:p text:style-name="P8">Soudain les deux dauphins passent à l'avant bâbord de Fleur de Lys et donnent de violents chocs de gauche à droite sur l'étrave. <text:line-break/>Ce sont de belles et imposantes créatures, le navire est secoué.<text:line-break/>Je me demande ce que cela veut dire lorsque je me rappelle une lecture d'un livre de B. Moitessier qui y racontait quelques chose de semblable.<text:line-break/>Je change la route afin de pointer l'étrave vers la haute mer. Les chocs cessent. Les dauphins nagent à présent de-nouveau tranquillement le long du bateau. Nous n'en croyons pas nos yeux et décidons de tenter une expérience.<text:line-break/><text:soft-page-break/>Je reprends volontairement le cap initial... les animaux reprennent leur manège. Tout porte à croire qu'ils veulent nous éviter de nous fracasser sur ce fameux récif. <text:line-break/>Ils nous accompagnerons de la sorte jusqu'à la crique ou nous avions décidé de passer la nuit. Nous les regarderons s'éloigner une fois ancrés, toujours stupéfaits de ce qui venait de se produire.</text:p>
      <text:p text:style-name="P8">Saint Martin se situant à <text:s/>quatre jours au nord de notre position, nous avons le temps d'explorer quelques unes des terres émergées que nous croiserons sur notre route.</text:p>
      <text:p text:style-name="P8">La première d'entre elles est la magnifique Ile de La Dominique.<text:line-break/>Découverte un dimanche par Christophe Colomb <text:s/>en mal d'inspiration d'où le nom, elle est presque de même taille que la Martinique mais encore plus montagneuse et humide. <text:line-break/>Nous avons la joie d'y avoir rendez-vous avec l'équipage d'Ercolausa que nous n'avions plus rencontré depuis un an à présent.</text:p>
      <text:p text:style-name="P8">Nous effectuons les formalités de sortie, embrassons une dernière fois les amis locaux et quittons définitivement la Martinique pour cinq heures de navigation à la voile qui nous voient mouiller dans la baie de Roseaux, capitale de la Dominique. Nous y retrouvons nos amis comme prévu mais faisons également connaissance avec quelques autres grands voyageurs déjà installés.</text:p>
      <text:p text:style-name="P8">La Dominique est une région très pauvre dont la population vit en grande partie de petits boulots et du tourisme.<text:line-break/>Durant la saison un à deux grands paquebots y déversent quotidiennement leur lots de touristes dont la plupart sont malheureusement peu au fait des conditions de vie et des us et coutumes du pays.</text:p>
      <text:p text:style-name="P8">Depuis les pourboires donnés sans relation avec le service reçu, à l'absence d'achats de l'artisanat local pourtant bon marché, <text:s/>toute la panoplie de ce qu'il ne faut pas faire lorsque l'on veut visiter respectueusement un pays inconnu est malheureusement accompli par la multitude de gens trop nourris que déverse l'usine à bonheur éphémère que représente ce genre de navires. <text:line-break/>Les quelques passagers <text:s/>qui sont montés à bord afin d' avoir l'opportunité <text:s/>de rencontrer vraiment leur prochain sont noyés dans la masse et n'ont à peu près aucune chance de se démarquer. Nous, qui sommes venus à la voile après un long et périlleux voyage sommes soumis aux mêmes lois et la situation se présente bien mal dès notre arrivée.<text:line-break/>Nous sommes en effet accueillis par un homme sur une embarcation à moteur qui tente de nous convaincre de ne pas nous ancrer mais de faire confiance aux corps morts qu'il a installé tout le long de la berge.<text:line-break/>Même à un tarif normal de cinq euros par nuit nous n'aurions pas les moyens d'utiliser ce service mais en plus ses prix représentent trois fois ceux pratiqués en Europe malgré que le niveau de vie soit ici cinq fois inférieur.<text:line-break/> Il parle parfaitement le français. Nous refusons le plus poliment possible en constatant qu'il n'est pas content du tout de notre décision. Nous 'y pouvons rien ! </text:p>
      <text:p text:style-name="P8">Nous choisissons soigneusement notre mouillage afin de rester groupé en compagnie des deux collègues car la sécurité n'est pas très bonne . Les visites nocturnes pour tenter de voler <text:soft-page-break/>quelques chose sur les navires sont fréquentes ici et ce mouillage n'a pas très bonne réputation.</text:p>
      <text:p text:style-name="P8">Nous nous rendons ensuite au bureau des douanes pour les habituelles formalités d'entrée. L'accueil y est agréable et nous avons <text:s/>la surprise d'y voir une grande affiche ou nous pouvons lire qu'il est déconseillé <text:s/>d'accepter les offres de corps morts, ces derniers ne respectant aucunes normes officielles et n'offrant donc aucune sécurité d'amarrage aux visiteurs. . Nous avons bien fait donc.</text:p>
      <text:p text:style-name="P8">Nous projetons de consacrer une semaine à la visite de quelques sites remarquables de ce beau cailloux. <text:line-break/>Notre premier objectif est de rejoindre les sources chaudes qui se trouvent à une heure en taxi de notre position. <text:line-break/>Nous décidons de nous y rendre en groupe avec tous les autres navigateurs qui sont ancrés du nord au sud de roseau. <text:s/><text:line-break/>Notre groupe de douze personnes part donc à le recherche d'un de ces taxis collectifs pour nous y rendre. Les prix variant du simple à dix fois plus cher nous papillonnons <text:s/>d'un véhicule à l'autre pour obtenir des devis.<text:line-break/>Notre chauffeur trouvé nous embarquons dans une camionnette Toyota Hiace. Quelques personnes y sont déjà assises mais le conducteur nous invite à embarquer. Nous nous retrouvons à une vingtaine dans un taxico prévu pour huit. <text:line-break/>Dans un crissement de pneus le <text:s/>pilote démarre. Nous sommes tassés par l'accélération et je me demande si ceux qui se trouvent sous les autres ne vont pas périr étouffés.<text:line-break/> Impossible de prendre de leurs nouvelles, le vacarme de la folle course du véhicule utilitaire couvre nos voix.<text:line-break/>Une fois de plus je me dis que nous allons bêtement mourir dans un accident de voiture en terre étrangère alors que c'est sur l'eau que nous prenons tous les risques, en principe. <text:line-break/>Les minutes s'égrènent lentement tandis que le chauffard, fort peu concentré au regard des risques qu'il prend et nous fait courir sourit de toutes ses belle dents blanches.<text:line-break/>Le bolide surchargé parvient à atteindre des records de vitesse, surtout dans les dangereuses descentes où nous sommes ballottés de gauche à droite au gré des virages. <text:line-break/>Comme quelques locaux sont à bord je m'autorise à les observer. Ils ne semblent nullement impressionnés ce qui me rassure quelques peu me convaincant que le conducteur conduit de cette façon depuis de nombreuses années sans accident. <text:s/>Je confie donc mon âme à la loi des probabilités et tente de me détendre.</text:p>
      <text:p text:style-name="P8">Nous arrivons ! La nature est spectaculaire. Nous sommes à mi-hauteur d'une colline recouverte d'une nature exubérante<text:span text:style-name="T12"> </text:span><text:span text:style-name="T13">boostée</text:span><text:span text:style-name="T12"> </text:span>par les pluies tièdes qui tombent dru ici. <text:line-break/>Les eaux du ciel se rassemblent en torrents jaillissant un peu partout. Des rivières émergeant des profondeurs <text:s/>les alimentent également. Certaines à de hautes températures conséquence de l'activité volcanique qui couve partout sous cette île. <text:line-break/>Le parcours pour parvenir à ce lieu était dangereux mais il en valait très largement la peine. <text:line-break/>Nous escaladons les rochers pour nous baigner dans ces eaux chaudes et magnifiques. Quelle récompense. <text:line-break/>Nous paressons des heures durant entre la douceur des eaux chaudes et le choc des torrents d'altitude nettement plus froid. Durant ces moments de bonheur nous échangeons <text:s/>longuement en compagnie de nos amis de voyage partageant nos différentes expériences et <text:soft-page-break/>décrivant nos émotions. <text:line-break/>Quel bel endroit ! Quel beau voyage ! <text:line-break/>En fin de journée, ayant survécus à l'épreuve du grand prix du trajet de retour, nous nous rendons tous ensemble dans un bar pour y boire une bonne bière locale. Ce sont les derniers instants en commun et nous en profitons bien car dès demain certains repartent vers le sud tandis que d'autres se dirigent vers le nord.</text:p>
      <text:p text:style-name="P8">Nous quittons <text:s/>la Dominique en direction de Marie Galante, petit territoire dépendant de la Guadeloupe que nous atteignons en quelques heures d'une navigation mouvementée. <text:line-break/>En ce mois de mars les alizés sont forts et lèvent une belle houle travers de notre route .</text:p>
      <text:p text:style-name="P8">L'ancrage le long d'une magnifique plage à l'Ouest des terres est un vrai bonheur pour les yeux. Notre pioche s'enfonce rapidement dans le sable blanc tapissant les fonds. Nous battons arrière avec toute la puissance de notre moteur de cinquante six chevaux afin de vérifier la tenue de l'ancre. Comme nous ne bougeons pas je stoppe la mécanique et range les écoutes tandis que Véronique prépare notre expresso habituel. <text:line-break/>C'est un rituel. Une fois le calme revenu après une navigation , nous adorons paresser dans le cockpit une tasse à café dans les mains. <text:line-break/>Ensuite nous vérifions l'exactitude de notre indicateur de température de l'eau en plongeant la tête la première celle-ci. Parfait, le liquide salé semble bien atteindre les trente degrés promis. <text:line-break/>Après quelque minutes de nage autour du voilier nous remontons et plongeons dans une sieste bien méritée. Nous réglons un réveil afin de ne pas laisser la petite aiguille s'emballer durant notre sommeil. Nous risquerions de ne plus dormir la nuit à venir.</text:p>
      <text:p text:style-name="P8">Marie-Galante est une île corallienne, contrairement à la Martinique qui est volcanique. <text:s/>Peu d'habitants la peuplent. Ils sont par contre nettement plus accueillant qu'aux Saintes. Les touristes sont ici moins nombreux ce qui explique probablement ce fait. <text:s/><text:line-break/>Le niveau de vie est <text:s/>modeste mais pas miséreux. Cette terre n'a rien d'extraordinaire à offrir aux visiteurs, mais l'ambiance bon enfant qui y règne est agréable et certaines plages sont dignes de figurer sur les cartes postales. <text:line-break/>Nous y laisserons doucement filer le temps. Farniente, natation, quelques denrées à trouver et la nuit tombe déjà. </text:p>
      <text:p text:style-name="P8">Durant cette troisième semaine de mars nous levons l'ancre pour nous rendre en Guadeloupe, dernière étape avant notre navigation en direction de Saint-Martin prévue dans quelques jours.<text:line-break/>Nous y arrivons en fin d'après midi pour nous amarrer dans la jolie marina de Point à Pitre. Plusieurs voiliers de voyageurs sont en train de mettre la dernière main aux préparatifs de la transat retour prévue en Mai ou Juin pour tous. Nous lions connaissance avec certains d'entre eux avant de nous remettre en route pour visiter quelques jolis mouillages de ce territoire.<text:line-break/>C'est ici que nous quittons définitivement Ercolausa. Ils vont bientôt descendre vers le sud pour s'abriter à Trinidad de la saison des cyclones. </text:p>
      <text:p text:style-name="P8">Nous montons les voiles les larmes aux yeux ce trente avril. Nous conduisons Fleur de Lys à quelques mètres de nos amis pour les voir une dernière fois. Douleur de la séparation mais, pour eux comme pour nous, l'excitation de vivre des nouvelles aventures.</text:p>
      <text:p text:style-name="P8"><text:soft-page-break/>Grand voile arisée et trinquette nous naviguons en direction la partie française <text:s/>de l'île de Saint-Martin. <text:line-break/>Cette trentaine d'heures que nous passerons en mer sans escale, Véronique et moi, nous serviront un peu de répétition générale pour les trois milles six cents milles marins que <text:s/>nous devrons parcourir pour rejoindre Brest.<text:line-break/>Tout ce passe bien jusqu'à la nuit où nous devons nous rendre à l'évidence : nos batteries ne tiennent plus la charge correctement. Entre l'éclairage du voilier, le pilote automatique et les autres instruments éclairés, nous ne parvenons pas à garder un voltage suffisant alors que en théorie nous devrions être capables de naviguer quarante huit heures sous nos seules réserves.</text:p>
      <text:p text:style-name="P8">Ce n'est pas très grave car nous tirons une hydrolienne qui étale en réalité <text:s/>toute notre consommation. Mais cette dernière peut avoir une avarie et il nous est vital d'être capable de nous en passer plusieurs heures dans ce cas afin d'avoir le temps de réparer.<text:line-break/>Nous devrons donc changer tout le parc des accus une fois arrivés. <text:s/>Ce n'est pas une bonne nouvelle car le budget d'un tel matériel acheté dans les Caraïbes va se situer autour des mille euros alors que nous n'atteindrions pas la moitié de cette somme en Europe.</text:p>
      <text:p text:style-name="P8">Quelques solides grains plus tard nous arrivons dans le lagon de l'île de Saint-Martin. <text:line-break/>Cette terre est divisée en deux : Le nord est un territoire Français tandis que le sud est Néerlandais. Comme presque tous les voiliers présents ici nous nous ancrons dans la partie nord <text:s text:c="2"/>car l'ancrage est ici gratuit à contrario il est payant dans la zone batave.</text:p>
      <text:p text:style-name="P8">Nous sommes le premier avril. Le départ pour les Açores est prévu pour le second jour du mois de mai. Nous avons donc une trentaine de jours devant nous <text:s/>afin de terminer l'entretien et la vérification générale du voilier. <text:line-break/>Nous avons également le temps de visiter les quelques îlots qui entourent l'île principale.</text:p>
      <text:p text:style-name="P8">Nous armons l'annexe afin de nous rendre à terre. Durant les navigations nous la rangeons à l'envers sur le pont, à la proue. Son moteur est sur une chaise attachée sur la balcon de poupe tribord. Le but de l'exercice est de ne pas laisser ce dernier tomber à l'eau lorsque nous le descendons sur le dinghie une fois celui-ci à l'eau. Nous connaissons plus d'un voyageur à qui c'est arrivé et qui en ont été quitte pour un nouveau moteur.<text:line-break/>Une fois fait, nous naviguons vers la marina locale ou se trouve le bureau pour effectuer les formalités d'entrée. Pas de chance il est situé à un mille à notre vent et un joli clapot vient à notre rencontre par l'avant. C'est donc bien trempés <text:s/>que nous arrivons à la capitainerie. Nous ressemblons à deux oisillons tombés du nid directement dans une flaque d'eau.<text:line-break/> La paperasse est expédiée en quelques minutes.<text:line-break/> Nous profitons de notre présence dans un lieu de langue française pour y échanger nos livres. Une bibliothèque est en effet disponible aux voyageurs. On peut y prendre gratuitement des ouvrages à condition d'y déposer un autre dans le même état. Un pris pour un donné. Nous changeons une vingtaine de livres.<text:line-break/>Nous cherchons ensuite des endroits ou nous avitailler. Plusieurs grandes surfaces sont implantées ici malheureusement non seulement les prix sont dissuasifs, mais les denrées vendues ne sont pas de grande qualité. <text:line-break/>Nous cuisinerons donc des produits de base comme des pâtes, du riz, du couscous et le fruit de l'arbre à pain.<text:line-break/><text:soft-page-break/>Nous retournons ensuite sur Fleur de Lys.<text:line-break/> Au vent arrière poussés par la houle dans le même sens, le trajet est bien plus sec et agréable. Nous en profitons pour observer les autres bateaux au mouillage.<text:line-break/>Nous sommes ancrés au beau milieu d'une centaine de voiliers de toutes sortes et nationalités. Beaucoup d'Américains venus de Floride, ils font l'aller retour chaque année. Les autres sont des Européens qui viennent ici préparer, comme nous, leur monture en vue de la grande traversée du retour.</text:p>
      <text:p text:style-name="P8"><text:s/><text:tab/>Nous nous mettons à la recherche de batteries pour remplacer les nôtres diagnostiquées défectueuses lors du trajet qui nous a conduit ici. Nous devons absolument dépenser le moins possible pour ce poste imprévu mais sans sombrer dans l'achat de matériel non pérenne.<text:line-break/>Nous fouillons donc les catalogues des shipchandlers locaux pour y comparer les tarifs et les modèles disponibles.<text:line-break/>La tâche nous est rendue difficile par la disparité des marques représentées par les uns et les autres mais nous finissons par choisir les accus vendus par l'enseigne Budget Marine. Le tarif proposé est de neuf cents dollars américains pour les trois grosses batteries que nous y achèterons.</text:p>
      <text:p text:style-name="P8">Une fois de plus nous voici dans le dinghie en route pour le magasin cité. Il se trouve à deux bons kilomètres de notre ancrage. Vingt minutes plus tard nous arrivons et sommes soulagés de constater qu'ils ont en stock ce que nous sommes venus chercher. <text:line-break/>Je négocie âprement les prix pour obtenir un beau rabais qui amène le prix total à sept cents dollars. C'est toujours cela de gagné ! </text:p>
      <text:p text:style-name="P8">Et c'est alors que le pire se produit.</text:p>
      <text:p text:style-name="P8">Nous sortons du magasin en poussant fièrement la charrette sur laquelle sont posées les trois nouvelles batteries. Alors que nous rejoignons l'annexe rangée sur un petit ponton je fais une fausse manœuvre et je laisse le tout tomber à l'eau.<text:line-break/>Consternés, nous regardons, Véronique et moi le caddie portant nos achats si chers payés disparaître dans les profondeurs ne laissant que quelques bulles remonter à la surface. <text:s/><text:line-break/>Je me giflerais <text:s/>de rage. <text:line-break/>Nous sommes à la fin du voyage, notre budget est évidemment de plus en plus serré. Gaspiller plusieurs centaines d'euros de cette manière est complètement ridicule.<text:line-break/>Quelques employés du magasin ont assisté à la scène et tentent de nous venir en aide. Heureusement la profondeur est très faible et j'arrive du bout des bras à retrouver le tout en farfouillant dans la vase. <text:line-break/>Je me suis inutilement couvert de boue car en s'immergeant les batteries ont subis un court-circuit mortel. Elles sont définitivement hors d'usage.</text:p>
      <text:p text:style-name="P8">C'est alors que survient un petit miracle.<text:line-break/> Les employés, navrés pour nous, ont relaté l'aventure au directeur de l'enseigne. Ce dernier vient nous trouver et se fait raconter l'évènement. Il nous annonce alors, à notre grand soulagement une très bonne nouvelle : Ils vont remplacer gratuitement les précieux accus.</text:p>
      <text:p text:style-name="P8">Nous leur en sommes infiniment reconnaissant. Ils n'ont en effet rien à voir avec cet accident et n'en sont nullement responsable. </text:p>
      <text:p text:style-name="P8"><text:soft-page-break/>Deux heures plus tard <text:s/>nous les embarquons prudemment sur Fleur de Lys. Ouf on a eu très chaud. Il reste à les raccorder ce qui sera effectué en quelques heures de labeur acharné dans la moiteur du printemps des Caraïbes.</text:p>
      <text:p text:style-name="P8">Nous restons deux semaines sur ce mouillage et y travaillons d'arrache-pied. Nous suivons très consciencieusement notre liste et avons la joie de la voir se raccourcir de jour en jour malgré que parfois nous y rajoutions des points à vérifier auxquels nous n'avions pas pensé lors de son élaboration. <text:s/></text:p>
      <text:p text:style-name="P8">L'île ne présente que peu d'intérêt. <text:line-break/>A terre quelques énormes villas dominent des innombrables bidonvilles tandis que les marinas, une petite dizaine, <text:s/>sont principalement occupées par une grosse poignée de super-yacht de plusieurs millions voir dizaines de millions d'euros.<text:line-break/>Le pays est un paradis fiscal. Le manque de rentrées financières crève les yeux. <text:s/>Les infrastructures routières sont en piteux état tandis que rien n'est prévu pour développer les arts et la culture. Les écoles sont délabrées ainsi que les bâtiments publics et les hôpitaux.</text:p>
      <text:p text:style-name="P8">Comme nous devons effectuer le plein de mazout pour notre moteur nous nous rendons à la station service. Les prix sont indiqués en euro. Un euro pour un litre de carburant. Au moment de payer les deux cents cinquante litres reçu, je m'aperçois que je peux payer en dollars américains. Un dollar pour un euro ce qui a pour conséquence de payer mon carburant deux cent cinquante dollars au lieu de deux cent cinquante euros. Très intéressant puisque le cours normal est de 1 pour 1,40 . enfin une belle économie.<text:line-break/>Par contre, et comme partout dans les caraïbes, l'eau douce de ville est payante et très chère. Ce précieux liquide ruisselle à ne plus savoir quoi en faire et pourtant nous devons la sur-payer.<text:line-break/>C'est un des mauvais côtés de la région. Le voyageur, confondu dans la masse des loueurs à la semaine, sont des pigeons bon à plumer.</text:p>
      <text:p text:style-name="P8">Nous préparons la cabine de Jan qui arrive. Pas très facile de caser tout ce que nous y stockions dans celle qui nous servait déjà de lieu de rangement. Véronique et moi nous chamaillons doucement avant de <text:s/>tomber d'accord sur quoi ranger où. <text:s/>Nous terminons par un grand ménage afin de préparer son arrivée.</text:p>
      <text:p text:style-name="P8">Nous déplaçons légèrement Fleur de Lys afin d'assister à atterrissage du 747 de la KLM qui transporte notre futur équipier.<text:line-break/>Vers onze heures le bel oiseaux bleu pointe le bout de son nez. Il se rapproche rapidement et dans un nuage de fumée bleue le train principal reprend contact avec la terre ferme. La roulette de nez suit rapidement le mouvement et nous assistons au freinage du mastodonte qui met ses réacteurs en ' reverse' afin de ne pas effacer toute la piste. Il effectue son demi-tour à quelques mètres de notre position. </text:p>
      <text:p text:style-name="P8">Nous armons rapidement l'annexe et accostons un petit ponton appartenant à un bar pour chercher notre ami.</text:p>
      <text:p text:style-name="P8">Jan vient droit de Belgique et est encore tout blanc du manque de soleil de son pays du nord.<text:line-break/>Nous l'invitons à boire une bonne bière des caraïbes. Bière locale servie avec une rondelle de citron qui rehausse vraiment le goût. Pour lui c'est le début d'une très grande aventure mais il <text:soft-page-break/>ne le sait pas encore.<text:line-break/>Évidemment, au moment de ré-embarquer il pleut à verse et le vent souffle avec la force d'une petite tempête. Nous sommes trempés et montons à bord du voilier dans l'état d' oisillons fraîchement ré-emplumés qui seraient tombé à l'eau.<text:line-break/>Je jure intérieurement que la météo réserve un si mauvais accueil au nouveau membre de l'équipe de Fleur de Lys mais constate que cela n'affecte nullement son humeur joyeuse.</text:p>
      <text:p text:style-name="P8">Nous sommes théoriquement au complet pour entamer la suite du voyage qui nous verra traverser l'Atlantique afin d'atteindre les Açores. Le départ est normalement prévu immédiatement mais l'anticyclone des Açores n'étant pas à la bonne place nous devons attendre. En théorie il est possible d'effectuer cette traversée à partit du quinze avril. Dans la pratique il est arrivé que des équipages doivent patienter jusque fin Mai. <text:line-break/></text:p>
      <text:p text:style-name="P8">Nous paressons donc doucement d'un ancrage à l'autre pour terminer par échouer dans la marina locale afin de refaire une beauté à notre navire. Nous y lions connaissance avec d'autres équipages qui sont également dans l'attente. Un norvégien, des anglais, un hollandais et plusieurs français.</text:p>
      <text:p text:style-name="P8">Un joli sloop polonais attire mon attention. Je lui rends une visite de courtoisie et j'apprends que son propriétaire est néophyte. Seul son fils ainé, pas plus au courant, l'accompagnera pour la traversée vers l'Europe. Il a acheté son voilier en Martinique et je ne mets pas longtemps à me rendre compte que le navire n'est pas du tout en état de tenter ce voyage. Je lui explique donc avec le plus de tact possible ce que je pense de son projet dans l'état actuel de son bateau. </text:p>
      <text:p text:style-name="P8">Il est d'autant plus réceptif à mes arguments qu'il se doutait lui même de l'impréparation du voilier mais ne parvenait pas à faire la part des choses entre l'urgent indispensable et l'accessoire. Quelques jours plus tard il renonce.</text:p>
      <text:p text:style-name="P8">Le séjour en marina est pénible. L'air manque et nous sommes incommodés tant par la chaleur que par les moustiques extrêmement agressifs ici. </text:p>
      <text:p text:style-name="P8">Nous effectuons les dernières courses et nous préparons à <text:s/>larguer les amarres pour nous rendre sur l'îlet Tintamarre où nous attendrons des conditions climatiques permettant un tel voyage.<text:line-break/>Cette petite île corallienne n'est plus habitée depuis une cinquantaine d'années. De la taille d'une petite ville elle a servi <text:s/>de terrain d'aviation aux alliés durant la seconde guerre mondiale et ensuite de base d'entrainement. <text:s/>Elle se situe à une dizaine de milles de Saint Martin dont elle fait partie. </text:p>
      <text:p text:style-name="P8">C'est à ce moment qu'embarquent Julien et Louise. Nous buvons un dernier verre au bar de la marina et passons une dernière nuit à servir de festin aux moustiques locaux ravis que nous ayons embarqué du renfort. Au matin nous pouvons observer certains d'entre eux la panse bien remplie sommeillant sur les parois des cabines. </text:p>
      <text:p text:style-name="P8">Le 08 mai nous quittons définitivement Saint-Martin. Les provisions embarquées nous permettent de rester deux mois à bord sans avitailler à condition de nous restreindre <text:soft-page-break/>sévèrement dans l'utilisation de l'eau pour les douches.<text:line-break/>Deux heures plus tard nous atteignons le mouillage sous le vent de Tintamarre. La protection contre la houle n'est pas parfaite mais quel spectacle et, cerise sur le gâteau, nous sommes presque seuls. La plage est parfaite et l'eau dont la température atteint trente degrés est translucide. Nous admirons des baleines et des dauphins au large tandis que notre coque est l'objet de beaucoup de curiosités de la part des tortues marines indigènes. Toutes les quelques dizaines de minutes ces dernières viennent respirer à la surface. Presque toutes y inspirent sept fois avant de retourner dans les fonds pour s'y nourrir de corail ou y brouter l'herbe.<text:line-break/>Notre mission est la suivant : Prendre le maximum de bon temps en attendant une fenêtre de tir que nous espérons la plus proche possible.<text:line-break/>En conséquences nous attaquons notre séjour ici par un débarquement à terre. En annexe pour les uns à la nage pour les autres. Nous y visitons une partie de l'île dont on peut se faire une bonne idée de l'ancienne population par l'observation des anciennes clôtures et fondations.<text:line-break/>Nous retrouvons trace de la piste d'atterrissage et découvrons quelques anciens moteurs d'avions abandonnés là lors de la désertion progressive des lieux.<text:line-break/>Un innombrable nombre de magnifiques geckos, tous plus colorés les uns que les autres se dorent au soleil. A chaque pas nous les voyons fuir en tous sens. Ils sont extrêmement souples et donnent l'impression d'épouser parfaitement le relief .<text:line-break/> Lorsque le sol est trop chaud nous nous amusons de les voir lever une patte et puis l'autre afin de la refroidir tant que faire ce peut.<text:line-break/>La plage est longue de quelque deux cents mètres. Si le week-end la voit envahie par les habitants des terres voisines qui y viennent nager et surtout danser et boire, la semaine et la nuit nous ne sommes que deux ou trois voiliers à y rester ancrés. Dès le soleil couchant le calme s'installe tel un drap de soie déposé sur le lit. <text:line-break/>Tout l'équipage se retrouve alors et nous prenons un apéritif bien mérité par cette dure journée.<text:line-break/>Sur le miroir dans la nuit, Fleur de Lys roule doucement.<text:line-break/> Je profite que nous avons une liaison internet grâce à notre puissante antenne de réception qui capte un wifi distant de vingt kilomètres sur Saint-Martin pour prendre des nouvelles de la météo.<text:line-break/>Rien de bon à l'horizon. Des vents forts de Nord Est soufflent et lèvent une mer de trois mètres. Dans ces conditions il est préférable d'attendre. En principe il doit tourner au Sud Est et faiblir juste assez que pour que la houle se calme. Nous pourrons alors remonter au nord est en direction de Horta, aux Açores. C'est une période de doutes. Ces conditions favorables vont elles enfin se présenter ? <text:line-break/>Ne va-t-on pas vivre une année aérologique exceptionnelle qui ne verra pas les vents changer de direction ? <text:line-break/>Combien de temps allons nous encore rester coincés ici ? <text:line-break/>Nous sommes cinq à bord et chaque jour qui passe a pour conséquences de diminuer nos ressources restantes.<text:line-break/>Ce n'est pas trop grave pour la nourriture. Si nous aurons bientôt mangé tout le frais, il nous reste des semaines de denrées disponibles sous la forme de pâtes de riz ou autres.<text:line-break/>L'eau potable ne représente pas un insurmontable obstacle non plus étant donné que nous pouvons dessaler celle, inépuisable, de la mer à raison de cinq litres par heures de fonctionnement de notre déssalinisateur.<text:line-break/><text:soft-page-break/>Par contre l'eau douce pour les ablutions est très sévèrement restreinte. Et si nous restons trop longtemps ici nous serons obligés de repartir faire les pleins des réservoirs sur la terre principale.<text:line-break/> Se laver à l'eau de mer ayant la fâcheuse conséquence de nous couvrir de sel. Le sel <text:s/>retient l'humidité et rend rapidement la situation très inconfortable.</text:p>
      <text:p text:style-name="P8">Le quatorze mai l'espoir renait. Dans deux jours les conditions tant espérées devraient être réalité. J'annonce la bonne nouvelle à l'équipage qui la reçoit en demi-teinte. En effet cette information signifie également la fin de notre séjour de rêve le long de cet ilot paradisiaque.<text:line-break/>Nous profitons à fond des dernières heures ici. <text:line-break/>Et nous échappons au drame à un cheveu. <text:line-break/>Véronique et Jan partent avec le dinghie en exploration au sud du récif. Ils y recherchent des fonds marins plus sauvages. Nous voyons en effet que cette zone est balayée par de forts courants et une grosse houle. Ce sont des conditions favorables pour le corail.<text:line-break/>Ils s'y rendent donc benoitement et aussitôt arrivés une grosse vague déferle. Elle frappe de plein fouet la petite embarcation la projetant en l'air avec ses occupants. Elle se retourne en plein vol, Jan tombe et échappe d'extrême justesse à une blessure probablement mortelle <text:s/>lorsque l'hélice à plein régime le gracie d'un cheveu. Il a failli avoir la gorge tranchée. <text:line-break/>Ils parviennent heureusement à la remettre à l'endroit et à remonter à bord non sans avoir perdus les palmes masques et tubas qui devaient leur servir pour ces pérégrinations.<text:line-break/>Avertissement sans trop de frais ! Ouf ! <text:line-break/>Un peu contrits ils reviennent à la rame jusqu'à nous. Le moteur ayant baigné plusieurs minutes dans l'eau salée va avoir besoin d'un bon nettoyage. </text:p>
      <text:p text:style-name="P8">Le quinze les conditions favorables se confirment. Cette fois il semble que cela soit la bonne. Demain nous partirons dans la matinée. Nous profitons de cette dernière journée sur les terres de anciens indiens Caraïbes.<text:line-break/>La journée s'écoulera en promenades sur le sable chaud et en séances photos sous divers angles afin de garder un souvenir en image de cette journée.</text:p>
      <text:p text:style-name="P8">Parallèlement nous vérifions une dernière fois notre état de préparation et celui de notre voilier. <text:tab/><text:line-break/>Le soir venu, l'annexe est remontée sur le pont et solidement fixée sur la proue. Les rames rangées dans les coffres et le moteur sur sa chaise. Le départ approche. <text:line-break/>Nous prenons l'apéro tous ensemble. Le dernier avant notre arrivée étant donné que la règle est <text:s/>que nous ne buvons pas d'alcool en haute mer. <text:line-break/>Nos sentiments sont partagés entre le cafard de quitter cette zone où nous avons vécu tant d'aventures et la joie de découvrir les Açores sans compter celle de nous rapprocher pour la première fois en deux ans de nos amis et de notre famille.</text:p>
      <text:p text:style-name="P8">Véronique prophétise qu'il est possible que les prévisionistes se trompent et que nous nous retrouvions demain dans la situation d'avoir à remonter le vent et la mer en nous retrouvant en réalité aux allures de près. Elle certifie qu'elle ne supportera pas cette situation plus de quelques heures et que dans ce cas nous devrons faire demi-tour ou ne pas partir, tout simplement.</text:p>
      <text:p text:style-name="P8">Le soleil se lève à l'aube de ce seize mai. Je reprends les dernières informations météorologiques. Elles ne sont pas aussi favorables que celles des derniers jours mais elles <text:soft-page-break/>sont suffisantes pour entamer cette longue traversée. Nous partons donc.<text:line-break/>Jusque dix heures l'effervescence règne.<text:line-break/>Tous, nous travaillons à la préparation du voilier qui va devoir affronter la très haute mer dans quelques minutes. <text:line-break/>Deux voiliers charter locaux sont ancré juste à coté. J'observe l'équipage, mi-jaloux de savoir qu'ils seront en Europe plus de dix jours avant nous. En avion !</text:p>
      <text:p text:style-name="P8">Nous remontons l'ancre et cette fois la solidarisons solidement du pont. Nous débranchons la commande du guideau pour la mettre à l'abri. Le moteur ronronne alors que nous montons la grand voile au premier ris et que nous déroulons le génois. Le vent est bien en provenance du sud Est. Nous pouvons prendre cap vers notre objectif au près pas trop serré en espérant serrer vers l'est nord est au bon plein car, en théorie, Eole va adonner au Sud sud est. </text:p>
      <text:p text:style-name="P8">Le ton est donné immédiatement. Cela sera rude. <text:s/>la mer est forte et vient par le travers avant. Non seulement nous roulons un peu mais en plus nous tanguons beaucoup.<text:line-break/>L'étrave fend <text:s/>violemment les vagues et <text:s/>l'équipier de quart est régulièrement mouillé par les embruns. Parfois , de grosses quantités d'eau verte viennent s'échouer sur lui.. <text:line-break/>La pauvre Véronique qui ne voulais pas que nous naviguions plus de quelques heures près du vent va être copieusement servie. En effet, quelques heures seulement après notre départ il vire à l'Est nord Est. Pile en provenance des Açores.<text:line-break/>Nous infléchissons notre cap vers le nord-nord-est. Je suis déjà content de ne pas devoir mettre de l'ouest dans notre route car je trouverais vraiment déprimant de subir ces conditions en nous éloignant de notre but plutôt qu'en nous rapprochant. <text:line-break/>Notre situation est inconfortable mais au moins chaque heure qui passe nous rapproche des Açores.<text:line-break/>Cinq à bord, nous disposons chacun d'un litre d'eau douce par jour pour nous laver. Nous prenons des douches en remplissant une bouteille en plastique dont nous perçons le bouchon qui joue alors le rôle de la poire de douche afin de ne pas consommer plus que notre dû.<text:line-break/>Comme un fait exprès, dès que l'un de nous s'est dessalé et réapparait dans le cockpit vêtu de propre, une grosse vague vient frapper la coque par le travers trempant d'eau salée le pauvre équipier qui n'aura profité que quelques minutes de ses vêtements secs.</text:p>
      <text:p text:style-name="P8">Le second jour nous avons tous le mal de mer, sauf notre ami Jan. Personne n'est fort malade, mais nous sommes nauséeux et mangeons peu ce qui en est un symptôme évident. Pour la première fois de ma vie d'apprenti marin je prends un médicament pour lutter contre ce mal et en distribue à tous les autres équipiers. Le Stugeron utilisé fait des miracles car quelques dizaines de minutes à peine après l'absorption nous sommes obligés de nous préparer un plantureux repas car nous sommes affamés. La cuisinière de service se demande si c'était une si bonne idée que cela vu les quantités de nourriture que nous absorbons à présent.</text:p>
      <text:p text:style-name="P8"><text:line-break/>En théorie Julien et Louise dorment dans la cabine avant. Depuis notre départ ils y sont beaucoup trop secoués et sont donc obligés de s'allonger dans le carré pour se reposer. D'autant que le voilier prend l'eau par la proue. Celle-ci devant fendre les flots et se trouvant souvent sous la surface, <text:s/>un chandelier mal serré doit certainement permettre le passage du liquide salé qui coule sur leur couchette. Absolument rien d'inquiétant, par ailleurs puisque nous n'embarquons qu'une dizaine de litres par jour vite évacués par un épongeage quotidien.</text:p>
      <text:p text:style-name="P8"><text:soft-page-break/>Le vent réel est à présent de force 6 . Nous sommes au près serré tentant de faire route au nord-nord-est. Les heures passent au ralenti dans l'inconfort du voilier à la gite. Nos repas se prennent dans des bols à soupe pour éviter de tout renverser et les menus sont très simples pour faciliter la cuisine. <text:line-break/>Heureusement nous bénéficions de pain frais confectionné tous les matins <text:s/>par Jan sous les auspices de Véronique . Avoir la chance de disposer d'une telle denrée en haute mer est vraiment très agréable et fait un peu oublier les très dures conditions. </text:p>
      <text:p text:style-name="P8">Trois jours. Cela fait trois jours que nous remontons le vent aux allures du près serré. Nous avons tous quelques bleus causés par les chutes inévitables. Je me demande si cela va encore durer longtemps . Nos amis belges nous envoient chaque jour des prévisions qui nous donnent l'espoir que dans quelques heures le vent adonnera. Mais rien ne se passe jamais. Nous sommes toujours dans le même système et n'en voyons pas la fin. Le bruit de la coque frappée par la mer est fort. Les embruns, la gîte et le froid qui arrive avec la baisse de température de l'eau rendent la situation difficile.<text:line-break/>L'ambiance à bord est par contre excellente. Personne ne se plaint et les quarts se déroulent tous très bien sans que l'on ne vienne me réveiller à tous bouts de champs. </text:p>
      <text:p text:style-name="P8">Le quatrième jours Louise vient me réveiller. Le pilote automatique décroche régulièrement et Fleur de Lys part au lof. J'observe la situation quelques minutes et je comprends que <text:s/>nous sommes sur toilés. Nous subissons en effet un bon force sept toujours au près. Je donne l'ordre de réveiller les autres équipiers pour manœuvrer. Nous allons devoir prendre le troisième ri de la grand voile et celui de la trinquette. <text:s/>J'estime les vagues à quatre mètres. Nous sommes en pleine nuit. Ce genre d'exercice est très périlleux le jour . La nuit complique tout et rend très improbable la récupération d'un homme tombé par inadvertance à la mer. <text:line-break/>J'aurais aimé reporter ce travail au lever du soleil mais Fleur de Lys a trop de mal. Nous devons absolument réduire la voilure.</text:p>
      <text:p text:style-name="P8">Véronique et moi nous chargerons des actions qui nécessitent de nous balader sur les passavants. Je ne veux à aucun prix qu'un de nos invité tombe à l'eau à notre place.</text:p>
      <text:p text:style-name="P8">Elle se rend à la proue afin d'affaler la trinquette. En quelques minutes celle-ci est ferlée et Véronique en profite pour attacher les bosses de ris afin de la ré-envoyer arisée dans quelques minutes.<text:line-break/>Elle doit effectuer tout cela en étant continuellement trempée et de retour elle racontera que les montagnes russes ne sont rien en regard de ce qu'elle a subi là devant, seule dans la nuit. <text:line-break/>Dès qu'elle se retrouve dans le cockpit, le voilier ayant bien ralenti la grand voile étant déjà au second ri j'allume le moteur. Je nous positionne face au vent le temps d'affaler complètement la grand-voile et ensuite j'abats et cherche la meilleure vitesse, au moteur, pour être le moins secoué. Je confie ensuite la barre à Julien et aidé par Louise et Jan je^mets en place le troisième ris. Il n'est pas automatique et je suis obligé de détacher le mousqueton de la bordure afin de m'en servir pour tendre la chute de la voile arisée. </text:p>
      <text:p text:style-name="P8">Tout ceci est nettement plus facile à faire dans un port de jour que la nuit en haute mer mais nous y arrivons néanmoins sans nous énerver.<text:line-break/>Je reviens alors face au vent et nous hissons la Grand voile. Une fois à sa place j'éteins le moteur, j'abats alors légèrement et Véronique se rend de nouveau à l'avant afin d'envoyer la trinquette arisée.</text:p>
      <text:p text:style-name="P8"><text:soft-page-break/>Très soulagé que personne ne soit blessé ou tombé à l'eau j'ai alors la satisfaction de constater que le voilier navigue à l'aise à présent.<text:line-break/>Nous n'avons même pas perdu un demi nœud tandis que le confort est incomparable. Je sens que le sloop ne souffre plus et nous allons tous nous recoucher trempés et transis mais heureux.<text:line-break/>Louise termine seule son quart à la barre. Adolescente, <text:s/>elle a effectué un très grand voyage sur un voilier avec ses parents. Elle est aussi à l'aise à bord qu'un dauphin dans l'eau.</text:p>
      <text:p text:style-name="P8">Le cinquième jour une vraie lueur d'espoir. Encore vingt quatre heures et nous devrions trouver des calmes qui nous permettrons de nous reposer et de vérifier le matériel. <text:line-break/>Je suis dans ma banette perdu dans mes pensées quand Louise, encore elle, vient me chercher. « Olivier, vient vite, nous sommes en route de collision avec un objet que je ne distingue pas encore très bien. »</text:p>
      <text:p text:style-name="P8">Je me rue sur le pont et nous changeons légèrement de cap pour passer tout près... d'un autre voilier.<text:line-break/> Il est à la cape sèche et se fait très dangereusement secouer par les vagues rageuses. Ils nous ont vus et nous contactent par radio. <text:line-break/>Nous apprenons qu'ils sont trois adultes à bord. Ils sont exténués et démoralisés par les conditions de mer et de vent.<text:line-break/>Voir notre sloop si bien se comporter leur remonte un peu le moral. Nous échangeons quelques mots puis, très inquiet de leur inexpérience, <text:s/>je les encourage fermement à remettre en route. <text:line-break/>Leur bateau s'appelle Milou. C'est un sloop blanc en composite comme le notre mais un peu plus petit puisque sa longueur est de douze mètres.<text:line-break/>Ils suivent nos conseils et nous les voyons derrière nous durant toute la journée . Par radio nous leur donnons rendez-vous à Horta, aux Açores. Nous n'aurons malheureusement plus jamais de leur nouvelles.</text:p>
      <text:p text:style-name="P8">Après sept jours dans ces conditions très dure pour un voilier de croisière, le 23 mai, le vent se calme et la mer ressemble à un lac. Nous avançons à quatre nœuds grâce à notre moteur que nous laissons tourner à faible régime afin d'avancer sans consommer trop de carburant. <text:line-break/>Un voilier apparaît à l'horizon et se rapproche nettement. Un heure plus tard nous le voyons passer à seulement une centaine de mètres devant nous. Nous constatons qu'il est britannique et qu'ils sont plusieurs à bord. Ils ne font aucun effort pour tenter de nous rejoindre et ne répondent pas aux appels radio que nous lançons. Dommage nous aurions aimé faire connaissance. </text:p>
      <text:p text:style-name="P8">Nous pourrions simplement attendre que le vent revienne. Il n'y a plus qu'une grande houle et le voilier n'est plus du tout secoué.<text:line-break/> Mais je suis un peu impatient et l'idée de marquer le pas quelques dizaines d'heures alors que nous pouvons continuer à nous rapprocher me déplait. La risée diesel nous permet de parcourir cent milles par jour sans être incommodés par le bruit à ce faible régime moteur.</text:p>
      <text:p text:style-name="P8">Nous profitons à fond de cette situation. Nous nous lavons et mettons nos derniers vêtements propres, nous cuisinons plus élaboré et mangeons à table, nous jouons aux cartes et lisons tous notre soul. Bref nous jouissons <text:s/>de cette solitude tranquille sur un lac géant.<text:line-break/>Il n'y a plus qu'un très léger roulis et le ronron de la mécanique qui nous berce dans notre <text:soft-page-break/>sommeil. La température extérieure est de dix-huit degrés à présent. Rien de bien glacial à priori mais venant de passer deux années à bénéficier d'une chaleur constante faisant monter le mercure à trente cinq degrés toute la journée, nous avons froid!.<text:line-break/>Dans deux jours nous aurons dépassé la mi-traversée. Ce sera bon pour le moral. Je ne peux m'empêcher de penser à ce couple rencontré à Saint-Martin. Ils étaient partis l'an dernier pour le même périple mais, après seulement cinq jours ils ont fait demi-tour découragés par les conditions de mer. Ils sont donc revenus au point de départ après avoir navigués dix jours dans une mer qu'ils ont trouvée très dure. Il reviennent pour tenter de vendre le voilier sur place n'ayant plus le courage de repartir en mer. Pour eux, le rêve s'est transformé en cauchemar.</text:p>
      <text:p text:style-name="P8">Le vingt-cinq le vent revient.<text:line-break/> Victoire, il est arrière à présent et si nous avons de la chance nous serons poussé de cette façon jusqu'au Açores. Nous croisons les doigts pour qu'il ne faiblisse pas et garde bien la même direction.<text:line-break/>A cette allure le sloop n'est plus à la gîte mais par contre nous roulons. Nous retrouvons les conditions de la traversée vers la Martinique. Louise et Julien ont pu réintégrer leur cabine d'autant que nous avons profité des calmes pour refixer le chandelier responsable de l'entrée d'eau.</text:p>
      <text:p text:style-name="P8">Un navire ! Un navire ! <text:line-break/>Tout l'équipage monte sur le pont. Un porte-conteneur apparaît à l'horizon et se déroute visiblement pour nous rejoindre.<text:line-break/>Une demi-heure plus tard le 'Glasgow Express 'parade à une centaine de mètres de notre bâbord. Nous conversons avec lui par radio. Il se rend également aux Açores qu'il atteindra bien évidemment avant nous. J'ai presque envie de lui demander de nous embarquer à bord. J'aime ces traversées mais je souffre quand même de solitude. <text:line-break/>Il disparaît à l'horizon...</text:p>
      <text:p text:style-name="P4"><text:tab/>Au matin du vingt huit, plus de doutes, la situation se dégrade nettement . Le vent vient de l'ouest et l'anémomètre affiche vingt nœuds. Nous avions profité des calmes pour envoyer de la toile nous prenons à présent deux ris dans la grand voile.<text:line-break/>Les vagues sont grosses mais encore régulières. La fréquence de la houle est de sept secondes environ ce qui est plutôt inconfortable.<text:line-break/>D'après notre évaluation nous devrons subir plus de trente nœuds de vent à partir de 17h00. Attention, nos prévisions ne concernent pas les plus fortes rafales mais bien le vent minimum qui soufflera durant une vingtaine d'heures.<text:line-break/>Nous rangeons tout ce qui peut tomber si nous prenons un coup de gite. Nous vérifions et assurons toutes les écoutilles. </text:p>
      <text:p text:style-name="P4">Il est midi. Je suis impatient de connaître les dernières données météos. Véronique tente de connecter le téléphone satellite à notre ordinateur sans succès. <text:line-break/>Cela m'énerve un peu d'autant que je n'avais encore jamais vu une mer démontée comme à présent. Nous avons remplacé la trinquette par quelques mètres carrés de génois qui seront plus facile à diminuer en cas d'urgence et ne nécessiteront pas d'aller faire le clown à l'avant <text:s/>sur le pont. <text:s/>La grand voile est au bas ris.</text:p>
      <text:p text:style-name="P4"><text:soft-page-break/>Je commence à désespérer de constater l'impossibilité de faire fonctionner l'iridium lorsque Véro m'annonce enfin que ça y est... Nous avons les données. </text:p>
      <text:p text:style-name="P4">A ma grande stupeur la situation n'est plus du tout celle de ce matin. Nous sommes bien dans une queue de cyclone. Le phénomène qui nous concerne n'est plus ce que l'on appelle un fort coup de vent mais bien une vraie tempête. <text:s/>Les vagues atteindront plus de dix mètres car nous devrions étaler un bon force dix devenant force onze si nous avons de la malchance.<text:line-break/>A ce stade nous ne pouvons plus rien faire d'autre que de nous préparer encore mieux. Nous affalons et ferlons la grand voile tant que cela est encore possible et continuons sous génois fortement roulé seul.<text:line-break/>Nous avançons toujours à près de sept kts. Le voilier se comporte bien et le pilote fait son travail à merveille. Nous n'avons pas à intervenir. <text:line-break/>Je décide qu'il est temps de préparer le voilier à subir un retournement complet au cas ou une vague déferlerait par notre travers. <text:line-break/> Pour ce faire tout doit se retrouver dans des équipets bien fermés. Plus rien ne doit pouvoir servir de projectile. Nous assurons également la gazinière qui est normalement mobile et nous vissons tous les planchers afin de ne pas risquer de les prendre sur la tête.<text:line-break/>Ce faisant, Louise, parfaitement dans son élément confectionne des pâtisseries en <text:s/>prévision du plus gros mauvais temps lorsque nous ne serons plus en état de cuisiner.<text:line-break/>Nous vérifions et revérifions tout. Aucun coffre ne doit pouvoir se vider sur nous au cas ou le pire arriverait. La survie doit être sécurisée par une seconde aussière, l'annexe qui se trouve à l'envers sur le pont également.</text:p>
      <text:p text:style-name="P4">A quinze heures nous sommes prêts et seul l'équipier de quart est encore debout. Tous les autres dorment.</text:p>
      <text:p text:style-name="P8"><text:line-break/>C'est vraiment très spécial de se retrouver seuls en haute mer encore pour plusieurs jours encore alors que le cargo que nous venons de croiser arrivera dans quelques dizaines d'heures seulement.<text:line-break/>Il disparaît très rapidement de l'écran radar également. La routine du bord reprend tout en étant améliorée par l'évènement vécu qui nous permet d'en discuter. <text:line-break/>Incroyable, encore un navire!<text:line-break/> Cette fois c'est de nouveau le voilier britannique qui nous repasse à quelques dizaines de mètres de notre proue. Nous en restons totalement interdits. Nous sommes au vent arrière tandis qu'ils sont au grand largue, ce qui explique qu'ils naviguent en zigzag par rapport à notre route. Mais quel hasard de les revoir au même endroit après tout ce temps écoulé depuis le premier passage. Cependant, nous ne parvenons toujours pas entrer en contact avec eux.</text:p>
      <text:p text:style-name="P4">Il est dix-huit heures. Le bruit devient assourdissant. Nous subissons pour le moment ce que l'on appelle un ' fort coup de vent'. Soit force neuf. La mer s'est énormément creusée. Les vagues atteignent plus de huit mètres.<text:line-break/>L'anémomètre de Fleur de Lys affiche quarante kts depuis un peu plus d'une heure. Nous n'avons plus de toile. Nous avançons à huit kts grâce à notre seul fardage. La situation est très inquiétante...et magnifique. <text:line-break/>La nuit tombera dans deux heures. Tous, fascinés nous admirons le spectacle incroyable qui <text:soft-page-break/>se prépare autour de nous.<text:line-break/>Nous avons compris que cela ne s'arrêtera pas là. D'après les cartes météos la situation s'aggravera jusqu'à huit heures demain matin. Pour le moment le voilier se comporte bien, mais je sens que ses limites dans cette configuration ne sont plus très loin. <text:line-break/>Tout le monde dort sauf Louise qui est de quart et moi qui reste dans le cockpit avec elle pour la soutenir moralement. Et les minutes puis les demis heures passent...<text:line-break/>Eole en colère souffle à près de cinquante nœuds à présent. Les rafales les plus fortes dépassent les soixante. Le fort coup de vent s'est transformé en forte tempête, comme prévu ce matin.<text:line-break/>Louise et moi sommes trempés. Elle reste vaillamment à son poste derrière la barre à roue tribord prête à reprendre les commandes du voilier en manuel si le pilote défaille. Je croise les doigts pour qu'il ne choisisse pas cette tempête pour démissionner alors qu'il ne nous a jamais trahi depuis le début de ce voyage.<text:line-break/>Je tente de dormir, couché tout habillé sur la banquette bâbord du cockpit. Nous sommes mouillés tant par les embruns que par de l'eau verte envoyée régulièrement par des vagues chevauchant la houle qui viennent se fracasser sur notre tableau arrière.<text:line-break/>Il est vingt trois heures locale. La mer atteint douze mètres à présent. J'ai repris confiance dans le caractère marin du sloop .</text:p>
      <text:p text:style-name="P4"><text:s/>Heureusement il nous reste quelques cartouches en réserve. Nous avons encore plusieurs solutions pour soulager notre bateau si nous sentons qu'il n'est plus à sont aise dont celle de tirer des trainards lorsqu'il part au surf dans les descentes des vagues afin de le ralentir et surtout de garder notre trajectoire bien parallèle à celle des vagues.<text:line-break/><text:line-break/>Je pense à nos enfants, nos amis, notre famille et celles de nos équipiers. Prendre la mer sur un petit voilier comporte des risques. Cette nuit est celle de tous les dangers. J'en suis bien conscient . <text:line-break/>Heureusement, malgré l'inconfort de rester à demeure à l'extérieur, j'arrive à me reposer. Il y a quelques minutes je suis descendu voir l'état des dormeurs. Ils dorment tous ( logique pour des dormeurs). Tant mieux. Ils n'en seront que plus en forme pour effectuer leur part du travail le moment venu. J'ai une bouffée de tendresse de constatert l'équipage si confiant dans mes décisions pour étaler cette tempête.<text:line-break/>Louise et moi mangeons les gâteries qu'elle nous a préparé dans l'après-midi. <text:line-break/>C'est un peu surnaturel de nous retrouver ballottés au beau milieu de l'Atlantique sur un minuscule bateau pris dans une énorme tempête à grignoter des biscuits. Et le temps s'étire doucement.</text:p>
      <text:p text:style-name="P4">Louise <text:s/>regagne sa bannette. C'est à présent au tour de Véronique de surveiller notre île flottante.<text:line-break/>J'en profite pour me réfugier dans le carré ou je tombe endormi. <text:line-break/>Pris dans un rêve je la vois y apparaître au volant d'une Ferrari. Que peut elle bien fabriquer aux commandes d'une voiture de sport, elle qui n'aime pas conduire ? <text:s/>«  Olivier....Olivier réveille toi »! J'émerge péniblement de mon rêve.<text:line-break/>Elle vient me prévenir qu'elle aperçoit un cargo. Je me ré-équipe de pied en cape ( ce qui n'est pas rien, nous ne sommes plus dans la moiteur des Antilles) et monte sur le pont.<text:line-break/>Nous nous rapprochons en effet d'un très grand pétrolier. Visiblement il est à la cape. Il ne progresse donc pas et est bien secoué malgré ses centaines de mètres de long.<text:line-break/><text:soft-page-break/>Notre trajectoire va nous amener à moins de cent mètres de sa poupe. Il est totalement illuminé et fait vraiment office de phare pour nous. Toutes les dix secondes il disparaît caché par la houle. La situation ne nous permet pas de contacter l'homme de quart. Le bruit à bord de Fleur de Lys est tel qu'il est malheureusement impossible d'utiliser la radio de bord. <text:line-break/>Dommage, j'aurais vraiment voulu savoir ce qu'il a pensé en nous voyant surgir dans la nuit à bord d'un rafiot si ridicule au regard de la taille des vagues..<text:line-break/>Véronique et moi le regardons tandis que que nous le dépassons à près de huit kts. Moins d'une demi heure plus tard il disparaît dans l'obscurité. Cet intermède nous a bien occupé et nous n'avons pas vu les heures passer.<text:line-break/>Jan arrive alors pour relever Véronique. Souriant, il est en avance comme presque à chaque fois. Nous lui donnons des informations claires sur la situation et sur ce que nous pensons que va être l'évolution de celle-ci. Comme toujours, il écoute attentivement et prend son poste derrière la barre.<text:line-break/> Il s'attache au point de fixation du cockpit par deux longes différentes lui permettant de rejoindre la descente sans devoir se détacher et étant tenu très court partout.<text:line-break/>Je me recouche sur la banquette fixé au navire de la même façon. <text:line-break/>De cette manière il est impossible que nous tombions à l'eau. Par contre en cas de retournement complet nos chances de ne pas périr noyés coincés sous le bateau sont quasi nulles.<text:line-break/>Encore deux heures de gagnées. C'est mon quart. Je suis seul. Le vent est bien établi à plus de quarante cinq nœuds. Les rafales montent à soixante. Les vagues font dix à douze mètres à présent. <text:line-break/>C'est extrêmement impressionnant mais tout va bien à bord, selon la formule consacrée. Dans deux heures le jour va se lever. J'essaye d'imaginer le spectacle auquel nous allons assister lorsque la lumière permettra de distinguer quelques chose.<text:line-break/>Pour le moment nous ne pouvons que deviner les masses d'eau phosphorescentes qui nous rattrapent et tentent, sans succès jusque ici, de nous engloutir.<text:line-break/>Un peu épuisé et transi, je réveille Véronique pour tenter qu'elle accepte de me remplacer.<text:line-break/>Elle dormait profondément du sommeil du juste et n'est pas ravie du tout de mon initiative. Dans un demi réveil elle me répond qu'en cas de tempête c'est au capitaine et non au second d'être sur le pont.<text:line-break/>Un peu contrit j'y retourne donc dans la solitude de la nuit accompagné cependant des démons réveillés par le vacarme des éléments déchainées autour de nous.</text:p>
      <text:p text:style-name="P4">Au point de vue pratique je n'ai strictement rien d'autre à faire que surveiller notre marche et vérifier que nous ne croisons pas la route d'un autre navire, ce qui à cet endroit est hautement improbable.<text:line-break/>Je reste donc assis derrière la barre à roue et passe le temps en tentant d'apercevoir quelque chose plus loin que la proue. J'essaye également de ne pas gamberger inutilement. La situation est ce qu'elle est . Je ne peux rien y changer et pour l'instant tout est sous contrôle et le voilier est parfaitement à son aise.<text:line-break/> La nuit est noire et je ne parviens même pas à voir les détails des vagues qui nous dépassent. Je félicite le pilote en silence. En effet, il n'a encore pas perdu le contrôle de la situation et grâce à ses capteurs gyroscopiques il anticipe bien les coups de gîtes. <text:line-break/>Il est l'heure. Je m'en vais réveiller Julien. Zut, il va encore certainement hurler de terreur.<text:line-break/>Une fois sur le pont les yeux encore marqués par le sommeil, il est un peu effaré par la violence des éléments <text:s/>mais ne montre aucun signe de peur.<text:line-break/><text:soft-page-break/>Je le briefe et lui cède ma place. Le jour se lève il va avoir le triste privilège de bien voir les éléments en furie ce dont nous avions été en partie épargnés de par la nuit noire.</text:p>
      <text:p text:style-name="P4">Je m'endors profondément...<text:line-break/>Et suis réveillé en sursaut par Louise. Tiens, je n'ai pas assisté au changement de quart.<text:line-break/>Cette fois je m'inquiète un peu par en voyant son expression. Louise n'a pas vraiment l'air effrayée mais plutôt préoccupée. Depuis quelques minutes la situation s'est fortement aggravée. Le vent a encore forci mais surtout il a changé de direction de plus de quarante cinq degrés. <text:line-break/>Notre pilote n'arrive plus à suivre et nous sommes affreusement ballottés dans tous les sens. Le pire étant que nous sommes frappées par une mer désordonnée qui nous envoie des vagues venant de toutes les directions.<text:line-break/>Mes cheveux se dressent un peu sur ma tête tandis que je barre manuellement le voilier. Nous sommes cette fois sur le fil du rasoir. La moindre erreur de ma part ou le moindre concours de circonstances défavorables risque de nous faire chavirer. Louise me demande ce que j'en pense. Je lui réponds que vraiment nous ne tiendrons pas très longtemps dans un tel chaos mais que la bonne nouvelle est que je pense que c'est la fin de la tempête Cette bascule de vent ressemble à ce que j'avais observé sur les prévisions et elle devrait être suivie d'une diminution du vent d'une quinzaine de kts. Si nous tenons jusque là le pire sera derrière nous et nous raconterons cette aventure à nos amis en riant.<text:line-break/>Une heure plus tard, à dix heures précise, le trente mai, <text:s/>le vent molli. Nous n'avons plus que trente nœuds d'ouest sud ouest qui nous permet de prendre un cap direct sur les Açores encore distantes de plusieurs jours.<text:line-break/>La hauteur des vagues passe à présent sous les huit mètres. Nous nous en sommes sorti. <text:line-break/>Je fais réveiller le reste de l'équipage. Il est en effet temps de manœuvrer pour remettre de la toile, mais la mer est encore énorme et nous serons plus en sécurité si tout le monde participe.</text:p>
      <text:p text:style-name="P4"><text:line-break/>A peine sur le pont nous assistons à un spectacle surprenant : «  le navire anglais que nous avons déjà vu deux fois arrive de droite à gauche et passe à une centaine de mètres à l'arrière de notre poupe. Nous pouvons les voir eux même en train de hisse la grand-voile. Nous restons un peu ébahi tant par le hasard de cette troisième rencontre que par le fait qu'ils ne recherchent toujours pas le contact.</text:p>
      <text:p text:style-name="P4">Fleur de Lys est au bas ris et trinquette arisée. Voiles en ciseaux nous sommes au cap est-nord-est. La hauteur de la houle est toujours très impressionnante mais la situation n'a plus rien d'inquiétant par rapport à ce que nous venons de vivre durant une vingtaine d'heures. </text:p>
      <text:p text:style-name="P4"><text:line-break/>L'heure est à la vérification du matériel qui a quand même souffert. Les deux bas-haubans arrières faisant office de bastaques commencent à se dé-toronner et de chaque côté quelques bruns sont cassés. Ils étaient parfaitement intacts avant la tempête et ont souffert de tenir le mât avec les voile arisée et ensuite de devoir tenir le mat dans la houle extrêmement désordonnée que <text:s/>nous avons subi une heure durant juste à la fin du phénomène. <text:line-break/>Pour le reste rien à signaler. Nous pouvons reprendre une vie normale jusqu'aux Açores que nous atteindrons le trois juin après une fin de traversée sans histoire mais bien secouée.<text:line-break/><text:soft-page-break/>Nous aurons la tristesse d'y apprendre que trois voiliers pris dans la même dépression ( nous devions être une dizaine sur la zone) ont déclenché leur balise de détresse sans qu'il soit évidemment possible de leur porter secours. Plus personne n'entendra jamais parler d'eux.<text:line-break/>Nous n'aurons malheureusement plus jamais de nouvelles du voilier « Milou » avec qui nous avions rendez vous à Horta. La mer est magnifique mais peut être très sauvage. </text:p>
      <text:p text:style-name="P4"><text:span text:style-name="T4">Horta aux Açores. Le saint Graal des marins aux longs cours. L'endroit est conforme à sa réputation. Les marins y sont les bienvenus et les habitants se mettent en quatre pour nous rendre service si besoin en est.<text:line-break/></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BE" style:letter-kerning="true" style:font-size-asian="10pt" style:language-asian="fr" style:country-asian="B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BE" style:letter-kerning="true" style:font-name-asian="Times New Roman2" style:font-size-asian="10pt" style:language-asian="fr" style:country-asian="BE"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punctuation-wrap="simple" style:writing-mode="lr-tb"/>
      <style:text-properties style:use-window-font-color="true" fo:font-size="12pt" fo:language="fr" fo:country="FR" style:font-size-asian="12pt" style:language-asian="fr" style:country-asian="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Plain_20_Text" style:display-name="Plain Text" style:family="paragraph" style:parent-style-name="Standard"/>
    <style:style style:name="Normal_20__28_Web_29_" style:display-name="Normal (Web)"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Balloon_20_Text" style:display-name="Balloon Text" style:family="paragraph" style:parent-style-name="Standard"/>
    <style:style style:name="Frame_20_contents" style:display-name="Frame contents" style:family="paragraph" style:parent-style-name="Text_20_body"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
    </style:style>
    <style:style style:name="Default_20_Paragraph_20_Font" style:display-name="Default Paragraph Font" style:family="text"/>
    <style:style style:name="page_20_number" style:display-name="page number" style:family="text" style:parent-style-name="Default_20_Paragraph_20_Font"/>
    <style:style style:name="Texte_20_brut_20_Car" style:display-name="Texte brut Car" style:family="text" style:parent-style-name="Default_20_Paragraph_20_Font"/>
    <style:style style:name="apple-style-spa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style style:name="Texte_20_de_20_bulles_20_Car" style:display-name="Texte de bulles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635cm" fo:text-indent="0cm" style:auto-text-indent="false" style:page-number="auto"/>
    </style:style>
    <style:style style:name="MP2" style:family="paragraph" style:parent-style-name="Head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51cm" fo:margin-bottom="1.401cm" fo:margin-left="1.801cm" fo:margin-right="0.7cm" style:writing-mode="lr-tb" style:layout-grid-color="#c0c0c0" style:layout-grid-lines="270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5cm" fo:margin-left="0cm" fo:margin-right="0cm" fo:margin-bottom="0.0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adre2" text:anchor-type="paragraph" svg:y="0.002cm" fo:min-width="0.041cm" draw:z-index="15"><draw:text-box fo:min-height="0.041cm"><text:p text:style-name="MP2"><text:page-number text:select-page="current">78</text:page-number></text:p></draw:text-box></draw:frame></text:p>
      </style:header>
      <style:header-left>
        <text:p text:style-name="MP1"><draw:frame draw:style-name="Mfr1" draw:name="Cadre1" text:anchor-type="paragraph" svg:y="0.002cm" fo:min-width="0.041cm" draw:z-index="60"><draw:text-box fo:min-height="0.041cm"><text:p text:style-name="MP2"><text:page-number text:select-page="current">78</text:page-number></text:p></draw:text-box></draw:frame></text:p>
      </style:header-left>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RACE DE LA TEN* DU 12</dc:title>
    <meta:initial-creator>Bequet, Jean-François</meta:initial-creator>
    <meta:editing-cycles>1018</meta:editing-cycles>
    <meta:print-date>2007-12-20T19:22:00</meta:print-date>
    <meta:creation-date>2009-11-02T10:49:00</meta:creation-date>
    <dc:date>2014-01-27T11:05:53.65</dc:date>
    <meta:editing-duration>PT122H09M33S</meta:editing-duration>
    <meta:generator>OpenOffice.org/3.2$Win32 OpenOffice.org_project/320m18$Build-9502</meta:generator>
    <meta:document-statistic meta:table-count="0" meta:image-count="0" meta:object-count="0" meta:page-count="78" meta:paragraph-count="508" meta:word-count="40710" meta:character-count="242026"/>
    <meta:template xlink:type="simple" xlink:actuate="onRequest" xlink:title="Normal" xlink:href=""/>
  </office:meta>
</office:document-meta>
</file>