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308cm"/>
    </style:style>
    <style:style style:name="co3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17.36cm"/>
    </style:style>
    <style:style style:name="ro4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6d6d6d"/>
      <style:text-properties fo:color="#000000" style:text-outline="false" style:text-line-through-style="none" style:font-name="Times-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35cm solid #6d6d6d"/>
      <style:text-properties fo:color="#000000" style:text-outline="false" style:text-line-through-styl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row table:style-name="ro2">
          <table:table-cell table:style-name="ce1" office:value-type="string" table:number-columns-spanned="3" table:number-rows-spanned="1">
            <text:p>UK Met Office via NOAA</text:p>
          </table:table-cell>
          <table:covered-table-cell table:number-columns-repeated="2" table:style-name="Default"/>
        </table:table-row>
        <table:table-row table:style-name="ro3">
          <table:table-cell office:value-type="string">
            <text:p><text:a xlink:href="mailto:weather@mailasail.com?subject=PJGA93.TIF">PJGA93.TIF</text:a></text:p>
          </table:table-cell>
          <table:table-cell office:value-type="string">
            <text:p><text:a xlink:href="mailto:weather@mailasail.com?subject=PJGA93.SMALL.TIF">PJGA93.SMALL.TIF</text:a></text:p>
          </table:table-cell>
          <table:table-cell office:value-type="string">
            <text:p>Atlantic - 00HR Sea Swell/Wind Direction Analysis</text:p>
          </table:table-cell>
        </table:table-row>
        <table:table-row table:style-name="ro3">
          <table:table-cell office:value-type="string">
            <text:p><text:a xlink:href="mailto:weather@mailasail.com?subject=PJGE93.TIF">PJGE93.TIF</text:a></text:p>
          </table:table-cell>
          <table:table-cell office:value-type="string">
            <text:p><text:a xlink:href="mailto:weather@mailasail.com?subject=PJGE93.SMALL.TIF">PJGE93.SMALL.TIF</text:a></text:p>
          </table:table-cell>
          <table:table-cell office:value-type="string">
            <text:p>Atlantic - 24HR Sea Swell/Wind Direction Analysis</text:p>
          </table:table-cell>
        </table:table-row>
        <table:table-row table:style-name="ro3">
          <table:table-cell office:value-type="string">
            <text:p><text:a xlink:href="mailto:weather@mailasail.com?subject=PJLG98.TIF">PJLG98.TIF</text:a></text:p>
          </table:table-cell>
          <table:table-cell office:value-type="string">
            <text:p><text:a xlink:href="mailto:weather@mailasail.com?subject=PJLG98.SMALL.TIF">PJLG98.SMALL.TIF</text:a></text:p>
          </table:table-cell>
          <table:table-cell office:value-type="string">
            <text:p>Atlantic - 36HR Sea Swell/Wind Direction Analysis</text:p>
          </table:table-cell>
        </table:table-row>
        <table:table-row table:style-name="ro3">
          <table:table-cell office:value-type="string">
            <text:p><text:a xlink:href="mailto:weather@mailasail.com?subject=PJGI93.TIF">PJGI93.TIF</text:a></text:p>
          </table:table-cell>
          <table:table-cell office:value-type="string">
            <text:p><text:a xlink:href="mailto:weather@mailasail.com?subject=PJGI93.SMALL.TIF">PJGI93.SMALL.TIF</text:a></text:p>
          </table:table-cell>
          <table:table-cell office:value-type="string">
            <text:p>Atlantic - 48HR Sea Swell/Wind Direction Analysis</text:p>
          </table:table-cell>
        </table:table-row>
        <table:table-row table:style-name="ro3">
          <table:table-cell office:value-type="string">
            <text:p><text:a xlink:href="mailto:weather@mailasail.com?subject=PPVA89.TIF">PPVA89.TIF</text:a></text:p>
          </table:table-cell>
          <table:table-cell office:value-type="string">
            <text:p><text:a xlink:href="mailto:weather@mailasail.com?subject=PPVA89.SMALL.TIF">PPVA89.SMALL.TIF</text:a></text:p>
          </table:table-cell>
          <table:table-cell office:value-type="string">
            <text:p>Atlantic - 00HR Surface Analysis</text:p>
          </table:table-cell>
        </table:table-row>
        <table:table-row table:style-name="ro3">
          <table:table-cell office:value-type="string">
            <text:p><text:a xlink:href="mailto:weather@mailasail.com?subject=PPVE89.TIF">PPVE89.TIF</text:a></text:p>
          </table:table-cell>
          <table:table-cell office:value-type="string">
            <text:p><text:a xlink:href="mailto:weather@mailasail.com?subject=PPVE89.SMALL.TIF">PPVE89.SMALL.TIF</text:a></text:p>
          </table:table-cell>
          <table:table-cell office:value-type="string">
            <text:p>Atlantic - 24HR Surface Analysis</text:p>
          </table:table-cell>
        </table:table-row>
        <table:table-row table:style-name="ro3">
          <table:table-cell office:value-type="string">
            <text:p><text:a xlink:href="mailto:weather@mailasail.com?subject=PPVG89.TIF">PPVG89.TIF</text:a></text:p>
          </table:table-cell>
          <table:table-cell office:value-type="string">
            <text:p><text:a xlink:href="mailto:weather@mailasail.com?subject=PPVG89.SMALL.TIF">PPVG89.SMALL.TIF</text:a></text:p>
          </table:table-cell>
          <table:table-cell office:value-type="string">
            <text:p>Atlantic - 36HR Surface Analysis</text:p>
          </table:table-cell>
        </table:table-row>
        <table:table-row table:style-name="ro3">
          <table:table-cell office:value-type="string">
            <text:p><text:a xlink:href="mailto:weather@mailasail.com?subject=PPVI89.TIF">PPVI89.TIF</text:a></text:p>
          </table:table-cell>
          <table:table-cell office:value-type="string">
            <text:p><text:a xlink:href="mailto:weather@mailasail.com?subject=PPVI89.SMALL.TIF">PPVI89.SMALL.TIF</text:a></text:p>
          </table:table-cell>
          <table:table-cell office:value-type="string">
            <text:p>Atlantic - 48HR Surface Analysis</text:p>
          </table:table-cell>
        </table:table-row>
        <table:table-row table:style-name="ro3">
          <table:table-cell office:value-type="string">
            <text:p><text:a xlink:href="mailto:weather@mailasail.com?subject=PPVJ89.TIF">PPVJ89.TIF</text:a></text:p>
          </table:table-cell>
          <table:table-cell office:value-type="string">
            <text:p><text:a xlink:href="mailto:weather@mailasail.com?subject=PPVJ89.SMALL.TIF">PPVJ89.SMALL.TIF</text:a></text:p>
          </table:table-cell>
          <table:table-cell office:value-type="string">
            <text:p>Atlantic - 60HR Surface Analysis</text:p>
          </table:table-cell>
        </table:table-row>
        <table:table-row table:style-name="ro3">
          <table:table-cell office:value-type="string">
            <text:p><text:a xlink:href="mailto:weather@mailasail.com?subject=PPVK89.TIF">PPVK89.TIF</text:a></text:p>
          </table:table-cell>
          <table:table-cell office:value-type="string">
            <text:p><text:a xlink:href="mailto:weather@mailasail.com?subject=PPVK89.SMALL.TIF">PPVK89.SMALL.TIF</text:a></text:p>
          </table:table-cell>
          <table:table-cell office:value-type="string">
            <text:p>Atlantic - 72HR Surface Analysis</text:p>
          </table:table-cell>
        </table:table-row>
        <table:table-row table:style-name="ro3">
          <table:table-cell office:value-type="string">
            <text:p><text:a xlink:href="mailto:weather@mailasail.com?subject=PPVM89.TIF">PPVM89.TIF</text:a></text:p>
          </table:table-cell>
          <table:table-cell office:value-type="string">
            <text:p><text:a xlink:href="mailto:weather@mailasail.com?subject=PPVM89.SMALL.TIF">PPVM89.SMALL.TIF</text:a></text:p>
          </table:table-cell>
          <table:table-cell office:value-type="string">
            <text:p>Atlantic - 96HR Surface Analysis</text:p>
          </table:table-cell>
        </table:table-row>
        <table:table-row table:style-name="ro3">
          <table:table-cell office:value-type="string">
            <text:p><text:a xlink:href="mailto:weather@mailasail.com?subject=PPVO89.TIF">PPVO89.TIF</text:a></text:p>
          </table:table-cell>
          <table:table-cell office:value-type="string">
            <text:p><text:a xlink:href="mailto:weather@mailasail.com?subject=PPVO89.SMALL.TIF">PPVO89.SMALL.TIF</text:a></text:p>
          </table:table-cell>
          <table:table-cell office:value-type="string">
            <text:p>Atlantic - 120HR Surface Analysis</text:p>
          </table:table-cell>
        </table:table-row>
        <table:table-row table:style-name="ro3">
          <table:table-cell office:value-type="string">
            <text:p><text:a xlink:href="mailto:weather@mailasail.com?subject=PPVP89.TIF">PPVP89.TIF</text:a></text:p>
          </table:table-cell>
          <table:table-cell office:value-type="string">
            <text:p><text:a xlink:href="mailto:weather@mailasail.com?subject=PPVP89.SMALL.TIF">PPVP89.SMALL.TIF</text:a></text:p>
          </table:table-cell>
          <table:table-cell office:value-type="string">
            <text:p>Atlantic - 132HR Surface Analysis</text:p>
          </table:table-cell>
        </table:table-row>
        <table:table-row table:style-name="ro3">
          <table:table-cell office:value-type="string">
            <text:p><text:a xlink:href="mailto:weather@mailasail.com?subject=PTUK21.TIF">PTUK21.TIF</text:a></text:p>
          </table:table-cell>
          <table:table-cell office:value-type="string">
            <text:p><text:a xlink:href="mailto:weather@mailasail.com?subject=PTUK21.SMALL.TIF">PTUK21.SMALL.TIF</text:a></text:p>
          </table:table-cell>
          <table:table-cell office:value-type="string">
            <text:p>NE Atlantic &amp; North Sea - Mean Sea Isotherm Chart 5 Day Analysis</text:p>
          </table:table-cell>
        </table:table-row>
        <table:table-row table:style-name="ro2">
          <table:table-cell office:value-type="string" table:number-columns-spanned="3" table:number-rows-spanned="1">
            <text:p> </text:p>
          </table:table-cell>
          <table:covered-table-cell table:number-columns-repeated="2" table:style-name="Default"/>
        </table:table-row>
        <table:table-row table:style-name="ro2">
          <table:table-cell office:value-type="string" table:number-columns-spanned="3" table:number-rows-spanned="1">
            <text:p> </text:p>
          </table:table-cell>
          <table:covered-table-cell table:number-columns-repeated="2" table:style-name="Default"/>
        </table:table-row>
        <table:table-row table:style-name="ro3">
          <table:table-cell office:value-type="string">
            <text:p><text:a xlink:href="mailto:weather@mailasail.com?subject=QWFQ99.TIF">QWFQ99.TIF</text:a></text:p>
          </table:table-cell>
          <table:table-cell office:value-type="string">
            <text:p><text:a xlink:href="mailto:weather@mailasail.com?subject=QWFQ99.SMALL.TIF">QWFQ99.SMALL.TIF</text:a></text:p>
          </table:table-cell>
          <table:table-cell office:value-type="string">
            <text:p>Central Pacific - 48HR Wind/Stream Forecast VT00Z 50N-30S, 100W-120E</text:p>
          </table:table-cell>
        </table:table-row>
        <table:table-row table:style-name="ro3">
          <table:table-cell office:value-type="string">
            <text:p><text:a xlink:href="mailto:weather@mailasail.com?subject=neph.gif">neph.gif</text:a></text:p>
          </table:table-cell>
          <table:table-cell office:value-type="string">
            <text:p><text:a xlink:href="mailto:weather@mailasail.com?subject=PBFA11.SMALL.TIF">PBFA11.SMALL.TIF</text:a></text:p>
          </table:table-cell>
          <table:table-cell office:value-type="string">
            <text:p>Significant Cloud Features (50N-EQ, 110W-130E)</text:p>
          </table:table-cell>
        </table:table-row>
        <table:table-row table:style-name="ro3">
          <table:table-cell office:value-type="string">
            <text:p><text:a xlink:href="mailto:weather@mailasail.com?subject=stream.gif">stream.gif</text:a></text:p>
          </table:table-cell>
          <table:table-cell office:value-type="string">
            <text:p><text:a xlink:href="mailto:weather@mailasail.com?subject=tropsl.tif">tropsl.tif</text:a></text:p>
          </table:table-cell>
          <table:table-cell office:value-type="string">
            <text:p>Pacific Streamline Analysis - Hawaiian Islands (130E-110W,30S-30N)</text:p>
          </table:table-cell>
        </table:table-row>
        <table:table-row table:style-name="ro3">
          <table:table-cell office:value-type="string">
            <text:p><text:a xlink:href="mailto:weather@mailasail.com?subject=npac.gif">npac.gif</text:a></text:p>
          </table:table-cell>
          <table:table-cell office:value-type="string">
            <text:p><text:a xlink:href="mailto:weather@mailasail.com?subject=npac.SMALL.tif">npac.SMALL.png</text:a></text:p>
          </table:table-cell>
          <table:table-cell office:value-type="string">
            <text:p>North Pacific Surface Analysis (130E-110W,0N-60N)</text:p>
          </table:table-cell>
        </table:table-row>
        <table:table-row table:style-name="ro3">
          <table:table-cell office:value-type="string">
            <text:p><text:a xlink:href="mailto:weather@mailasail.com?subject=PWFE10.TIF">PWFE10.TIF</text:a></text:p>
          </table:table-cell>
          <table:table-cell office:value-type="string">
            <text:p><text:a xlink:href="mailto:weather@mailasail.com?subject=PWFE10.SMALL.TIF">PWFE10.SMALL.TIF</text:a></text:p>
          </table:table-cell>
          <table:table-cell office:value-type="string">
            <text:p>Pacific - 24HR Wind/Wave Forecast (latest) 30N-20S, E of 145W</text:p>
          </table:table-cell>
        </table:table-row>
        <table:table-row table:style-name="ro3">
          <table:table-cell office:value-type="string">
            <text:p><text:a xlink:href="mailto:weather@mailasail.com?subject=PJFK93.TIF">PJFK93.TIF</text:a></text:p>
          </table:table-cell>
          <table:table-cell office:value-type="string">
            <text:p><text:a xlink:href="mailto:weather@mailasail.com?subject=PJFK93.SMALL.TIF">PJFK93.SMALL.TIF</text:a></text:p>
          </table:table-cell>
          <table:table-cell office:value-type="string">
            <text:p>Pacific - 72HR Wave Period/Swell Direction VT00Z 30N-20S,E of 145W</text:p>
          </table:table-cell>
        </table:table-row>
        <table:table-row table:style-name="ro3">
          <table:table-cell office:value-type="string">
            <text:p><text:a xlink:href="mailto:weather@mailasail.com?subject=PYFK10.TIF">PYFK10.TIF</text:a></text:p>
          </table:table-cell>
          <table:table-cell office:value-type="string">
            <text:p><text:a xlink:href="mailto:weather@mailasail.com?subject=PYFK10.SMALL.TIF">PYFK10.SMALL.TIF</text:a></text:p>
          </table:table-cell>
          <table:table-cell office:value-type="string">
            <text:p>Pacific - 72HR Tropical Surface Forecast (latest) 30N-20S, E of 145W</text:p>
          </table:table-cell>
        </table:table-row>
        <table:table-row table:style-name="ro2">
          <table:table-cell office:value-type="string" table:number-columns-spanned="3" table:number-rows-spanned="1">
            <text:p> </text:p>
          </table:table-cell>
          <table:covered-table-cell table:number-columns-repeated="2" table:style-name="Default"/>
        </table:table-row>
        <table:table-row table:style-name="ro3">
          <table:table-cell office:value-type="string">
            <text:p><text:a xlink:href="mailto:weather@mailasail.com?subject=PJBA99.TIF">PJBA99.TIF</text:a></text:p>
          </table:table-cell>
          <table:table-cell office:value-type="string">
            <text:p><text:a xlink:href="mailto:weather@mailasail.com?subject=PJBA99.SMALL.TIF">PJBA99.SMALL.TIF</text:a></text:p>
          </table:table-cell>
          <table:table-cell office:value-type="string">
            <text:p>N Pacific - 00Z Sea State Analysis 20N-70N, 115W-135E</text:p>
          </table:table-cell>
        </table:table-row>
        <table:table-row table:style-name="ro3">
          <table:table-cell office:value-type="string">
            <text:p><text:a xlink:href="mailto:weather@mailasail.com?subject=PWBA90.TIF">PWBA90.TIF</text:a></text:p>
          </table:table-cell>
          <table:table-cell office:value-type="string">
            <text:p><text:a xlink:href="mailto:weather@mailasail.com?subject=PWBA90.SMALL.TIF">PWBA90.SMALL.TIF</text:a></text:p>
          </table:table-cell>
          <table:table-cell office:value-type="string">
            <text:p>N Pacific - Wind/Wave Analysis 25N-60N, E OF 155W</text:p>
          </table:table-cell>
        </table:table-row>
        <table:table-row table:style-name="ro3">
          <table:table-cell office:value-type="string">
            <text:p><text:a xlink:href="mailto:weather@mailasail.com?subject=PWBE10.TIF">PWBE10.TIF</text:a></text:p>
          </table:table-cell>
          <table:table-cell office:value-type="string">
            <text:p><text:a xlink:href="mailto:weather@mailasail.com?subject=PWBE10.SMALL.TIF">PWBE10.SMALL.TIF</text:a></text:p>
          </table:table-cell>
          <table:table-cell office:value-type="string">
            <text:p>N Pacific - 24HR Wind/Wave Forecast 25N-60N, E of 155W</text:p>
          </table:table-cell>
        </table:table-row>
        <table:table-row table:style-name="ro3">
          <table:table-cell office:value-type="string">
            <text:p><text:a xlink:href="mailto:weather@mailasail.com?subject=PJBI10.TIF">PJBI10.TIF</text:a></text:p>
          </table:table-cell>
          <table:table-cell office:value-type="string">
            <text:p><text:a xlink:href="mailto:weather@mailasail.com?subject=PJBI10.SMALL.TIF">PJBI10.SMALL.TIF</text:a></text:p>
          </table:table-cell>
          <table:table-cell office:value-type="string">
            <text:p>N Pacific - 48HR Wind/Wave Forecast 20N-70N, 115W-135E</text:p>
          </table:table-cell>
        </table:table-row>
        <table:table-row table:style-name="ro3">
          <table:table-cell office:value-type="string">
            <text:p><text:a xlink:href="mailto:weather@mailasail.com?subject=PJBI20.TIF">PJBI20.TIF</text:a></text:p>
          </table:table-cell>
          <table:table-cell office:value-type="string">
            <text:p><text:a xlink:href="mailto:weather@mailasail.com?subject=PJBI20.SMALL.TIF">PJBI20.SMALL.TIF</text:a></text:p>
          </table:table-cell>
          <table:table-cell office:value-type="string">
            <text:p>N Pacific - 48HR Wave Period/Swell Direction 20N-70N, 115W-135E</text:p>
          </table:table-cell>
        </table:table-row>
        <table:table-row table:style-name="ro3">
          <table:table-cell office:value-type="string">
            <text:p><text:a xlink:href="mailto:weather@mailasail.com?subject=PJBM98.TIF">PJBM98.TIF</text:a></text:p>
          </table:table-cell>
          <table:table-cell office:value-type="string">
            <text:p><text:a xlink:href="mailto:weather@mailasail.com?subject=PJBM98.SMALL.TIF">PJBM98.SMALL.TIF</text:a></text:p>
          </table:table-cell>
          <table:table-cell office:value-type="string">
            <text:p>N Pacific - 96HR Wind/Wave Forecast VT12Z 20N-70N, 115W-135E</text:p>
          </table:table-cell>
        </table:table-row>
        <table:table-row table:style-name="ro3">
          <table:table-cell office:value-type="string">
            <text:p><text:a xlink:href="mailto:weather@mailasail.com?subject=PJBM88.TIF">PJBM88.TIF</text:a></text:p>
          </table:table-cell>
          <table:table-cell office:value-type="string">
            <text:p><text:a xlink:href="mailto:weather@mailasail.com?subject=PJBM88.SMALL.TIF">PJBM88.SMALL.TIF</text:a></text:p>
          </table:table-cell>
          <table:table-cell office:value-type="string">
            <text:p>N Pacific - 96HR Wave Period/Swell Direction VT12Z 20N-70N, 115W-135E</text:p>
          </table:table-cell>
        </table:table-row>
        <table:table-row table:style-name="ro3">
          <table:table-cell office:value-type="string">
            <text:p><text:a xlink:href="mailto:weather@mailasail.com?subject=IDG00073.gif">IDG00073.gif</text:a></text:p>
          </table:table-cell>
          <table:table-cell office:value-type="string">
            <text:p><text:a xlink:href="mailto:weather@mailasail.com?subject=IDG00073.SMALL.png">IDG00073.SMALL.png</text:a></text:p>
          </table:table-cell>
          <table:table-cell office:value-type="string">
            <text:p>Australia - 4 day forecast</text:p>
          </table:table-cell>
        </table:table-row>
        <table:table-row table:style-name="ro3">
          <table:table-cell office:value-type="string">
            <text:p><text:a xlink:href="mailto:weather@mailasail.com?subject=IDX0033.gif">IDX0033.gif</text:a></text:p>
          </table:table-cell>
          <table:table-cell office:value-type="string">
            <text:p><text:a xlink:href="mailto:weather@mailasail.com?subject=IDX0033.SMALL.png">IDX0033.SMALL.png</text:a></text:p>
          </table:table-cell>
          <table:table-cell office:value-type="string">
            <text:p>Australia - Indian Ocean Analysis</text:p>
          </table:table-cell>
        </table:table-row>
        <table:table-row table:style-name="ro3">
          <table:table-cell office:value-type="string">
            <text:p><text:a xlink:href="mailto:weather@mailasail.com?subject=IDD80100.png">IDD80100.png</text:a></text:p>
          </table:table-cell>
          <table:table-cell office:value-type="string">
            <text:p><text:a xlink:href="mailto:weather@mailasail.com?subject=IDD80100.SMALL.png">IDD80100.SMALL.png</text:a></text:p>
          </table:table-cell>
          <table:table-cell office:value-type="string">
            <text:p>Australia - Asia MSL Pressure Analysis Valid 00UTC</text:p>
          </table:table-cell>
        </table:table-row>
        <table:table-row table:style-name="ro2" table:number-rows-repeated="2">
          <table:table-cell table:style-name="ce3"/>
          <table:table-cell table:style-name="Default" table:number-columns-repeated="2"/>
        </table:table-row>
        <table:table-row table:style-name="ro2">
          <table:table-cell table:style-name="ce3"/>
          <table:table-cell table:style-name="Default" table:number-columns-repeated="2"/>
        </table:table-row>
      </table:table>
      <table:table table:name="Feui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/04/2020</text:date>, <text:time>13:5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 Courteaux</meta:initial-creator>
    <meta:creation-date>2020-04-04T12:32:07</meta:creation-date>
    <dc:date>2020-04-14T13:43:56</dc:date>
    <dc:creator>Francis Courteaux</dc:creator>
    <meta:editing-duration>PT3H56M24S</meta:editing-duration>
    <meta:editing-cycles>2</meta:editing-cycles>
    <meta:generator>OpenOffice/4.1.7$Unix OpenOffice.org_project/417m1$Build-9800</meta:generator>
    <meta:document-statistic meta:table-count="3" meta:cell-count="97" meta:object-count="0"/>
  </office:meta>
</office:document-meta>
</file>