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431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9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3300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5" style:family="table-cell" style:parent-style-name="Default">
      <style:text-properties fo:color="#000000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7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Helvetica-Bold" fo:font-size="12pt" fo:language="en" fo:country="US" fo:font-weight="bold" style:font-name-asian="Helvetica-Bold" style:font-size-asian="12pt" style:language-asian="en" style:country-asian="US" style:font-weight-asian="bold" style:font-name-complex="Helvetica-Bold" style:font-size-complex="6.80000019073486pt" style:language-complex="en" style:country-complex="US" style:font-weight-complex="bold"/>
    </style:style>
    <style:style style:name="ce9" style:family="table-cell" style:parent-style-name="Default">
      <style:text-properties fo:color="#000000" style:font-name="Helvetica-Bold" fo:font-size="12pt" fo:language="en" fo:country="US" fo:font-weight="bold" style:font-name-asian="Helvetica-Bold" style:font-size-asian="12pt" style:language-asian="en" style:country-asian="US" style:font-weight-asian="bold" style:font-name-complex="Helvetica-Bold" style:font-size-complex="12pt" style:language-complex="en" style:country-complex="US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Helvetica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Helvetica" fo:font-size="12pt" style:font-name-asian="Helvetica" style:font-size-asian="12pt" style:font-name-complex="Helvetica" style:font-size-complex="6.80000019073486pt"/>
    </style:style>
    <style:style style:name="T3" style:family="text">
      <style:text-properties style:use-window-font-color="true" style:font-name="Helvetica-Bold" fo:font-size="12pt" fo:font-weight="bold" style:font-name-asian="Helvetica-Bold" style:font-size-asian="12pt" style:font-weight-asian="bold" style:font-name-complex="Helvetica-Bold" style:font-size-complex="6.80000019073486pt" style:font-weight-complex="bold"/>
    </style:style>
    <style:style style:name="T4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6.80000019073486pt" style:font-weight-complex="normal"/>
    </style:style>
    <style:style style:name="T5" style:family="text">
      <style:text-properties fo:color="#000000" style:font-name="Helvetica" fo:font-size="12pt" style:font-name-asian="Helvetica" style:font-size-asian="12pt" style:font-name-complex="Helvetica" style:font-size-complex="6.80000019073486pt"/>
    </style:style>
    <style:style style:name="T6" style:family="text">
      <style:text-properties fo:color="#000000" style:font-name="Helvetica-Bold" fo:font-size="12pt" fo:font-weight="bold" style:font-name-asian="Helvetica-Bold" style:font-size-asian="12pt" style:font-weight-asian="bold" style:font-name-complex="Helvetica-Bold" style:font-size-complex="6.80000019073486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<text:span text:style-name="T1">Numéro</text:span></text:p>
            <text:p><text:span text:style-name="T1"><text:s/></text:span><text:span text:style-name="T1">De course</text:span></text:p>
          </table:table-cell>
          <table:table-cell table:style-name="ce1" office:value-type="string">
            <text:p>Skipper</text:p>
          </table:table-cell>
          <table:table-cell table:style-name="ce1" office:value-type="string">
            <text:p>Sponsor</text:p>
          </table:table-cell>
          <table:table-cell office:value-type="string">
            <text:p><text:span text:style-name="T1">Nom bateau</text:span> </text:p>
          </table:table-cell>
          <table:table-cell table:style-name="ce1" office:value-type="string">
            <text:p>MMSI</text:p>
          </table:table-cell>
          <table:table-cell table:style-name="ce1" office:value-type="string">
            <text:p>IMOCA</text:p>
          </table:table-cell>
          <table:table-cell office:value-type="string">
            <text:p>COI-UNESCO</text:p>
          </table:table-cell>
          <table:table-cell office:value-type="string">
            <text:p>Gallimard</text:p>
          </table:table-cell>
          <table:table-cell office:value-type="string">
            <text:p>Arrivée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<text:span text:style-name="T2">Charlie </text:span><text:span text:style-name="T3">DALIN</text:span></text:p>
          </table:table-cell>
          <table:table-cell office:value-type="string">
            <text:p>APIVIA SOLO SAILOR </text:p>
          </table:table-cell>
          <table:table-cell table:style-name="ce6"/>
          <table:table-cell office:value-type="float" office:value="227955460">
            <text:p>227955460</text:p>
          </table:table-cell>
          <table:table-cell office:value-type="string">
            <text:p>FRA 79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2">Sébastien </text:span><text:span text:style-name="T3">SIMON</text:span><text:span text:style-name="T4"> </text:span></text:p>
          </table:table-cell>
          <table:table-cell office:value-type="string">
            <text:p>ARKEA-PAPREC</text:p>
          </table:table-cell>
          <table:table-cell/>
          <table:table-cell office:value-type="float" office:value="227949040">
            <text:p>227949040</text:p>
          </table:table-cell>
          <table:table-cell office:value-type="string">
            <text:p>FRA 4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2">Clarisse </text:span><text:span text:style-name="T3">CRÉMER</text:span></text:p>
          </table:table-cell>
          <table:table-cell office:value-type="string">
            <text:p>BANQUE POPULAIRE X</text:p>
          </table:table-cell>
          <table:table-cell office:value-type="string">
            <text:p>BP X</text:p>
          </table:table-cell>
          <table:table-cell office:value-type="float" office:value="228014600">
            <text:p>228014600</text:p>
          </table:table-cell>
          <table:table-cell office:value-type="string">
            <text:p>FRA 30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2">Miranda </text:span><text:span text:style-name="T3">MERRON</text:span></text:p>
          </table:table-cell>
          <table:table-cell office:value-type="string">
            <text:p>CAMPAGNE DE FRANCE</text:p>
          </table:table-cell>
          <table:table-cell table:style-name="ce6" office:value-type="string">
            <text:p>SARNIA SOLO SAILOR</text:p>
          </table:table-cell>
          <table:table-cell office:value-type="float" office:value="227911030">
            <text:p>227911030</text:p>
          </table:table-cell>
          <table:table-cell office:value-type="string">
            <text:p>FRA-50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2">Jérémie </text:span><text:span text:style-name="T3">BEYOU</text:span></text:p>
          </table:table-cell>
          <table:table-cell office:value-type="string">
            <text:p>CHARAL</text:p>
          </table:table-cell>
          <table:table-cell office:value-type="string">
            <text:p>FLCT</text:p>
          </table:table-cell>
          <table:table-cell office:value-type="float" office:value="227872570">
            <text:p>227872570</text:p>
          </table:table-cell>
          <table:table-cell office:value-type="string">
            <text:p>FRA-08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<text:span text:style-name="T5">Kojiro </text:span><text:span text:style-name="T6">SHIRAISHI</text:span></text:p>
          </table:table-cell>
          <table:table-cell office:value-type="string">
            <text:p>DMG MORI GLOBAL ONE</text:p>
          </table:table-cell>
          <table:table-cell table:style-name="ce6" office:value-type="string">
            <text:p>SOY V SOLOSAILOR</text:p>
          </table:table-cell>
          <table:table-cell table:style-name="ce9" office:value-type="float" office:value="227944390">
            <text:p>227944390</text:p>
          </table:table-cell>
          <table:table-cell table:style-name="Default" office:value-type="string">
            <text:p><text:s/><text:span text:style-name="T7">JP</text:span><text:span text:style-name="T3">N-11</text:span>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2">Damien </text:span><text:span text:style-name="T3">SEGUIN</text:span></text:p>
          </table:table-cell>
          <table:table-cell office:value-type="string">
            <text:p>GROUPE APICIL</text:p>
          </table:table-cell>
          <table:table-cell/>
          <table:table-cell office:value-type="float" office:value="228295700">
            <text:p>228295700</text:p>
          </table:table-cell>
          <table:table-cell office:value-type="string">
            <text:p>FRA-1000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2">Manuel </text:span><text:span text:style-name="T3">COUSIN</text:span></text:p>
          </table:table-cell>
          <table:table-cell office:value-type="string">
            <text:p>GROUPE SETIN</text:p>
          </table:table-cell>
          <table:table-cell/>
          <table:table-cell office:value-type="float" office:value="228264900">
            <text:p>228264900</text:p>
          </table:table-cell>
          <table:table-cell office:value-type="string">
            <text:p>FRA-71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2">Samantha </text:span><text:span text:style-name="T3">DAVIS</text:span></text:p>
          </table:table-cell>
          <table:table-cell office:value-type="string">
            <text:p>INITIATIVES-COEUR</text:p>
          </table:table-cell>
          <table:table-cell/>
          <table:table-cell office:value-type="float" office:value="228351700">
            <text:p>228351700</text:p>
          </table:table-cell>
          <table:table-cell office:value-type="string">
            <text:p>FRA-109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Alan </text:span><text:span text:style-name="T3">ROURA</text:span></text:p>
          </table:table-cell>
          <table:table-cell table:style-name="ce7" office:value-type="string">
            <text:p>LA FABRIQUE</text:p>
          </table:table-cell>
          <table:table-cell table:style-name="ce6" office:value-type="string">
            <text:p><text:span text:style-name="T2">Heletiasolosailor</text:span></text:p>
          </table:table-cell>
          <table:table-cell office:value-type="float" office:value="228277800">
            <text:p>228277800</text:p>
          </table:table-cell>
          <table:table-cell office:value-type="string">
            <text:p>SUI-07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Arnaud </text:span><text:span text:style-name="T3">BOISSIÈRES</text:span></text:p>
          </table:table-cell>
          <table:table-cell office:value-type="string">
            <text:p>LA MIE CÂLINE </text:p>
          </table:table-cell>
          <table:table-cell/>
          <table:table-cell table:style-name="ce10" office:value-type="float" office:value="227843880">
            <text:p>227843880</text:p>
          </table:table-cell>
          <table:table-cell office:value-type="string">
            <text:p><text:s/>FRA-14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Thomas </text:span><text:span text:style-name="T3">RUYANT</text:span></text:p>
          </table:table-cell>
          <table:table-cell office:value-type="string">
            <text:p>LINKEDOUT</text:p>
          </table:table-cell>
          <table:table-cell table:style-name="ce6" office:value-type="string">
            <text:p>NATCHE SOLO SAILOR</text:p>
          </table:table-cell>
          <table:table-cell office:value-type="float" office:value="227957240">
            <text:p>227957240</text:p>
          </table:table-cell>
          <table:table-cell office:value-type="string">
            <text:p>FRA-59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Armel </text:span><text:span text:style-name="T3">TRIPON</text:span></text:p>
          </table:table-cell>
          <table:table-cell office:value-type="string">
            <text:p>L’OCCITANE EN PROVENCE</text:p>
          </table:table-cell>
          <table:table-cell/>
          <table:table-cell table:style-name="ce10" office:value-type="float" office:value="227970220">
            <text:p>227970220</text:p>
          </table:table-cell>
          <table:table-cell office:value-type="string">
            <text:p>FRA-02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Isabelle </text:span><text:span text:style-name="T3">JOSCHKE</text:span></text:p>
          </table:table-cell>
          <table:table-cell office:value-type="string">
            <text:p>MACSF</text:p>
          </table:table-cell>
          <table:table-cell table:style-name="ce6" office:value-type="string">
            <text:p><text:span text:style-name="T2">Isamoca Solo</text:span></text:p>
          </table:table-cell>
          <table:table-cell office:value-type="float" office:value="228278600">
            <text:p>228278600</text:p>
          </table:table-cell>
          <table:table-cell office:value-type="string">
            <text:p>FRA-27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Yannick </text:span><text:span text:style-name="T3">BESTAVE</text:span></text:p>
          </table:table-cell>
          <table:table-cell office:value-type="string">
            <text:p>MAITRE COQ4 </text:p>
          </table:table-cell>
          <table:table-cell/>
          <table:table-cell office:value-type="float" office:value="228059900">
            <text:p>228059900</text:p>
          </table:table-cell>
          <table:table-cell office:value-type="string">
            <text:p>FRA-17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2">Fabrice </text:span><text:span text:style-name="T3">AMEDEO</text:span></text:p>
          </table:table-cell>
          <table:table-cell office:value-type="string">
            <text:p>NEWREST - ART &amp; FENÊTRES</text:p>
          </table:table-cell>
          <table:table-cell table:style-name="ce6" office:value-type="string">
            <text:p>REPORTERSOLOSAILOR</text:p>
          </table:table-cell>
          <table:table-cell office:value-type="float" office:value="227837860">
            <text:p>227837860</text:p>
          </table:table-cell>
          <table:table-cell office:value-type="string">
            <text:p>FRA-56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<text:span text:style-name="T2">Kevin </text:span><text:span text:style-name="T3">ESCOFFIER</text:span></text:p>
          </table:table-cell>
          <table:table-cell table:style-name="ce7" office:value-type="string">
            <text:p>PRB</text:p>
          </table:table-cell>
          <table:table-cell/>
          <table:table-cell table:style-name="ce10" office:value-type="float" office:value="228336600">
            <text:p>228336600</text:p>
          </table:table-cell>
          <table:table-cell table:style-name="ce10" office:value-type="string">
            <text:p>FRA-85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<text:span text:style-name="T2">Giancarlo </text:span><text:span text:style-name="T3">PEDOTE</text:span></text:p>
          </table:table-cell>
          <table:table-cell office:value-type="string">
            <text:p>PRYSMIAN GROUP</text:p>
          </table:table-cell>
          <table:table-cell table:style-name="ce6" office:value-type="string">
            <text:p>AD5 SOLO SAILOR</text:p>
          </table:table-cell>
          <table:table-cell table:style-name="ce10" office:value-type="float" office:value="228070900">
            <text:p>228070900</text:p>
          </table:table-cell>
          <table:table-cell office:value-type="string">
            <text:p><text:s/>ITA-34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<text:span text:style-name="T2">Boris </text:span><text:span text:style-name="T3">HERRMANN</text:span></text:p>
          </table:table-cell>
          <table:table-cell office:value-type="string">
            <text:p>SEAEXPLORER</text:p>
          </table:table-cell>
          <table:table-cell table:style-name="ce7" office:value-type="string">
            <text:p>MaliziaII SOLO SAILOR</text:p>
          </table:table-cell>
          <table:table-cell office:value-type="float" office:value="211768710">
            <text:p>211768710</text:p>
          </table:table-cell>
          <table:table-cell office:value-type="string">
            <text:p>MON-10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Maxime </text:span><text:span text:style-name="T3">SOREL</text:span></text:p>
          </table:table-cell>
          <table:table-cell office:value-type="string">
            <text:p>V AND B MAYENNE</text:p>
          </table:table-cell>
          <table:table-cell/>
          <table:table-cell office:value-type="float" office:value="228279600">
            <text:p>228279600</text:p>
          </table:table-cell>
          <table:table-cell office:value-type="string">
            <text:p>FRA-53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<text:span text:style-name="T2">Clément </text:span><text:span text:style-name="T3">GIRAUD</text:span></text:p>
          </table:table-cell>
          <table:table-cell office:value-type="string">
            <text:p>VERS UN MONDE SANS SIDA</text:p>
          </table:table-cell>
          <table:table-cell/>
          <table:table-cell table:style-name="ce10" office:value-type="float" office:value="228016900">
            <text:p>228016900</text:p>
          </table:table-cell>
          <table:table-cell office:value-type="string">
            <text:p>FRA-83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05/07/2020</text:date>, <text:time>14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ourteaux</meta:initial-creator>
    <meta:creation-date>2020-07-03T21:36:10</meta:creation-date>
    <dc:date>2020-07-05T14:20:06</dc:date>
    <dc:creator>Francis Courteaux</dc:creator>
    <meta:editing-duration>P1DT16H43M57S</meta:editing-duration>
    <meta:editing-cycles>9</meta:editing-cycles>
    <meta:generator>OpenOffice/4.1.7$Unix OpenOffice.org_project/417m1$Build-9800</meta:generator>
    <meta:document-statistic meta:table-count="3" meta:cell-count="124" meta:object-count="0"/>
  </office:meta>
</office:document-meta>
</file>