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7"/>
    <style:style style:name="ce5" style:family="table-cell" style:parent-style-name="Default" style:data-style-name="N107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ff0000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Modèle</text:p>
          </table:table-cell>
          <table:table-cell table:style-name="ce1" office:value-type="string">
            <text:p>prix</text:p>
          </table:table-cell>
          <table:table-cell table:style-name="ce1" office:value-type="string">
            <text:p>taille L/l</text:p>
          </table:table-cell>
          <table:table-cell table:style-name="ce1" office:value-type="string">
            <text:p>Boudins</text:p>
          </table:table-cell>
          <table:table-cell table:style-name="ce1" office:value-type="string">
            <text:p>plancher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dimensions plié</text:p>
          </table:table-cell>
          <table:table-cell table:style-name="ce1" office:value-type="string">
            <text:p>matière</text:p>
          </table:table-cell>
          <table:table-cell table:style-name="ce1" office:value-type="string">
            <text:p>capacité</text:p>
          </table:table-cell>
          <table:table-cell table:style-name="ce1" office:value-type="string">
            <text:p>lien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CharlesOversea 2,7i</text:p>
          </table:table-cell>
          <table:table-cell table:style-name="ce4" office:value-type="currency" office:currency="EUR" office:value="687">
            <text:p>687,00 €</text:p>
          </table:table-cell>
          <table:table-cell office:value-type="string">
            <text:p>270cm</text:p>
          </table:table-cell>
          <table:table-cell office:value-type="string">
            <text:p>42cm</text:p>
          </table:table-cell>
          <table:table-cell office:value-type="string">
            <text:p>gonflable</text:p>
          </table:table-cell>
          <table:table-cell office:value-type="string">
            <text:p>36kg</text:p>
          </table:table-cell>
          <table:table-cell office:value-type="string">
            <text:p>115/63/33cm</text:p>
          </table:table-cell>
          <table:table-cell office:value-type="string">
            <text:p>PVC</text:p>
          </table:table-cell>
          <table:table-cell office:value-type="string">
            <text:p>3p/485 kg</text:p>
          </table:table-cell>
          <table:table-cell office:value-type="string">
            <text:p>https://charlesoversea.com/bateau-pneumatique-27i.html</text:p>
          </table:table-cell>
          <table:table-cell table:number-columns-repeated="1014"/>
        </table:table-row>
        <table:table-row table:style-name="ro1">
          <table:table-cell office:value-type="string">
            <text:p>CharlesOversea maelyss pinky 270</text:p>
          </table:table-cell>
          <table:table-cell table:style-name="ce4" office:value-type="currency" office:currency="EUR" office:value="508">
            <text:p>508,00 €</text:p>
          </table:table-cell>
          <table:table-cell office:value-type="string">
            <text:p>270cm /154cm</text:p>
          </table:table-cell>
          <table:table-cell office:value-type="string">
            <text:p>42cm</text:p>
          </table:table-cell>
          <table:table-cell office:value-type="string">
            <text:p>latté</text:p>
          </table:table-cell>
          <table:table-cell office:value-type="string">
            <text:p>35 kg</text:p>
          </table:table-cell>
          <table:table-cell table:style-name="ce3" office:value-type="string">
            <text:p>113/65/36cm </text:p>
          </table:table-cell>
          <table:table-cell office:value-type="string">
            <text:p>PVC</text:p>
          </table:table-cell>
          <table:table-cell office:value-type="string">
            <text:p>3p</text:p>
          </table:table-cell>
          <table:table-cell office:value-type="string">
            <text:p>https://www.charlesoversea.com/1/11-bateau-pinkie-270.html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odiac Cadet 270 aero</text:p>
          </table:table-cell>
          <table:table-cell office:value-type="string">
            <text:p>NC -voir Husson</text:p>
          </table:table-cell>
          <table:table-cell office:value-type="string">
            <text:p>270cm/153cm</text:p>
          </table:table-cell>
          <table:table-cell office:value-type="string">
            <text:p>43cm</text:p>
          </table:table-cell>
          <table:table-cell office:value-type="string">
            <text:p>gonflable</text:p>
          </table:table-cell>
          <table:table-cell office:value-type="string">
            <text:p>31kg</text:p>
          </table:table-cell>
          <table:table-cell office:value-type="string">
            <text:p>109/52/32cm</text:p>
          </table:table-cell>
          <table:table-cell/>
          <table:table-cell office:value-type="string">
            <text:p>3p/420kg</text:p>
          </table:table-cell>
          <table:table-cell office:value-type="string">
            <text:p>https://zaboats.idapps.app/custum/ZODIAC/?pid=698&amp;lg=fr</text:p>
          </table:table-cell>
          <table:table-cell table:number-columns-repeated="1014"/>
        </table:table-row>
        <table:table-row table:style-name="ro1">
          <table:table-cell office:value-type="string">
            <text:p>Zodiac Cadet 270 rollup</text:p>
          </table:table-cell>
          <table:table-cell office:value-type="string">
            <text:p>NC -voir Husson</text:p>
          </table:table-cell>
          <table:table-cell office:value-type="string">
            <text:p>270cm/153cm</text:p>
          </table:table-cell>
          <table:table-cell office:value-type="string">
            <text:p>43cm</text:p>
          </table:table-cell>
          <table:table-cell office:value-type="string">
            <text:p>latté</text:p>
          </table:table-cell>
          <table:table-cell office:value-type="string">
            <text:p>29 kg</text:p>
          </table:table-cell>
          <table:table-cell office:value-type="string">
            <text:p>110/50/37cm</text:p>
          </table:table-cell>
          <table:table-cell/>
          <table:table-cell office:value-type="string">
            <text:p>3p/370kg</text:p>
          </table:table-cell>
          <table:table-cell office:value-type="string">
            <text:p>https://zaboats.idapps.app/custum/ZODIAC/?pid=692&amp;lg=fr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lastimo P270SH</text:p>
          </table:table-cell>
          <table:table-cell table:style-name="ce5" office:value-type="currency" office:currency="EUR" office:value="805">
            <text:p>805,00 €</text:p>
          </table:table-cell>
          <table:table-cell table:style-name="ce6" office:value-type="string">
            <text:p>269/150/53 cm</text:p>
          </table:table-cell>
          <table:table-cell table:style-name="ce7" office:value-type="string">
            <text:p>40cm</text:p>
          </table:table-cell>
          <table:table-cell table:style-name="ce2" office:value-type="string">
            <text:p>latté</text:p>
          </table:table-cell>
          <table:table-cell table:style-name="ce2" office:value-type="string">
            <text:p>27kg</text:p>
          </table:table-cell>
          <table:table-cell table:style-name="ce6" office:value-type="string">
            <text:p>110 x 57 x 30 cm</text:p>
          </table:table-cell>
          <table:table-cell table:style-name="ce7"/>
          <table:table-cell table:style-name="ce2" office:value-type="string">
            <text:p>3p/450kg</text:p>
          </table:table-cell>
          <table:table-cell table:style-name="ce2" office:value-type="string">
            <text:p>https://www.nautisports.com/annexe-raid-plastimo.html</text:p>
          </table:table-cell>
          <table:table-cell table:style-name="ce2" table:number-columns-repeated="1014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7"/>
          <table:table-cell table:style-name="ce2" table:number-columns-repeated="2"/>
          <table:table-cell table:style-name="ce6"/>
          <table:table-cell table:style-name="ce7"/>
          <table:table-cell table:style-name="ce2" table:number-columns-repeated="1016"/>
        </table:table-row>
        <table:table-row table:style-name="ro1">
          <table:table-cell table:style-name="ce3" office:value-type="string">
            <text:p>COMFORT 280 AIR </text:p>
          </table:table-cell>
          <table:table-cell table:style-name="ce4" office:value-type="currency" office:currency="EUR" office:value="549">
            <text:p>549,00 €</text:p>
          </table:table-cell>
          <table:table-cell office:value-type="string">
            <text:p>280cm/152cm</text:p>
          </table:table-cell>
          <table:table-cell office:value-type="string">
            <text:p>42cm</text:p>
          </table:table-cell>
          <table:table-cell office:value-type="string">
            <text:p>gonflable</text:p>
          </table:table-cell>
          <table:table-cell office:value-type="string">
            <text:p>32kg</text:p>
          </table:table-cell>
          <table:table-cell table:style-name="ce3" office:value-type="string">
            <text:p>111x63x35 cm </text:p>
          </table:table-cell>
          <table:table-cell office:value-type="string">
            <text:p>PVC</text:p>
          </table:table-cell>
          <table:table-cell office:value-type="string">
            <text:p>4p/500kg</text:p>
          </table:table-cell>
          <table:table-cell office:value-type="string">
            <text:p>https://www.orange-marine.com/annexes-pneumatiques/24974-annexe-comfort-280-air.html</text:p>
          </table:table-cell>
          <table:table-cell table:number-columns-repeated="1014"/>
        </table:table-row>
        <table:table-row table:style-name="ro3">
          <table:table-cell office:value-type="string">
            <text:p>Inovanex 270 rollup</text:p>
          </table:table-cell>
          <table:table-cell table:style-name="ce4" office:value-type="currency" office:currency="EUR" office:value="550">
            <text:p>550,00 €</text:p>
          </table:table-cell>
          <table:table-cell office:value-type="string">
            <text:p>270cm/150cm</text:p>
          </table:table-cell>
          <table:table-cell office:value-type="string">
            <text:p>41cm</text:p>
          </table:table-cell>
          <table:table-cell office:value-type="string">
            <text:p>latté</text:p>
          </table:table-cell>
          <table:table-cell office:value-type="string">
            <text:p>22kg</text:p>
          </table:table-cell>
          <table:table-cell table:style-name="ce3" office:value-type="string">
            <text:p>28x60x105 cm </text:p>
          </table:table-cell>
          <table:table-cell office:value-type="string">
            <text:p>PVC</text:p>
          </table:table-cell>
          <table:table-cell office:value-type="string">
            <text:p>3p/480kg</text:p>
          </table:table-cell>
          <table:table-cell office:value-type="string">
            <text:p>https://www.orange-marine.com/annexes-pneumatiques/28701-inovanex-roll-up-270lc.html</text:p>
          </table:table-cell>
          <table:table-cell table:number-columns-repeated="1014"/>
        </table:table-row>
        <table:table-row table:style-name="ro3">
          <table:table-cell office:value-type="string">
            <text:p>Inovanex 250 rollup</text:p>
          </table:table-cell>
          <table:table-cell table:style-name="ce4" office:value-type="currency" office:currency="EUR" office:value="450">
            <text:p>450,00 €</text:p>
          </table:table-cell>
          <table:table-cell office:value-type="string">
            <text:p>250cm/137 cm</text:p>
          </table:table-cell>
          <table:table-cell table:style-name="ce8" office:value-type="string">
            <text:p>38cm</text:p>
          </table:table-cell>
          <table:table-cell office:value-type="string">
            <text:p>latté</text:p>
          </table:table-cell>
          <table:table-cell office:value-type="string">
            <text:p>19kg</text:p>
          </table:table-cell>
          <table:table-cell table:style-name="ce3" office:value-type="string">
            <text:p>28x50x100 cm </text:p>
          </table:table-cell>
          <table:table-cell office:value-type="string">
            <text:p>PVC</text:p>
          </table:table-cell>
          <table:table-cell office:value-type="string">
            <text:p>3p/380kg</text:p>
          </table:table-cell>
          <table:table-cell office:value-type="string">
            <text:p>https://www.orange-marine.com/annexes-pneumatiques/28700-inovanex-roll-up-250lc.html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ishing 280 latté</text:p>
          </table:table-cell>
          <table:table-cell table:style-name="ce4" office:value-type="currency" office:currency="EUR" office:value="425">
            <text:p>425,00 €</text:p>
          </table:table-cell>
          <table:table-cell office:value-type="string">
            <text:p>280cm/152cm</text:p>
          </table:table-cell>
          <table:table-cell office:value-type="string">
            <text:p>42cm</text:p>
          </table:table-cell>
          <table:table-cell office:value-type="string">
            <text:p>latté</text:p>
          </table:table-cell>
          <table:table-cell office:value-type="string">
            <text:p>37kg</text:p>
          </table:table-cell>
          <table:table-cell table:style-name="ce3" office:value-type="string">
            <text:p>111x61x36 cm </text:p>
          </table:table-cell>
          <table:table-cell office:value-type="string">
            <text:p>PVC</text:p>
          </table:table-cell>
          <table:table-cell office:value-type="string">
            <text:p>4p/500kg</text:p>
          </table:table-cell>
          <table:table-cell office:value-type="string">
            <text:p>https://www.orange-marine.com/annexes-pneumatiques/11599-annexe-plancher-latte-fishing-280-m.html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ESSENTIAL 290 AIR Orangemarine </text:p>
          </table:table-cell>
          <table:table-cell table:style-name="ce4" office:value-type="currency" office:currency="EUR" office:value="475">
            <text:p>475,00 €</text:p>
          </table:table-cell>
          <table:table-cell office:value-type="string">
            <text:p>290cm/205cm</text:p>
          </table:table-cell>
          <table:table-cell office:value-type="string">
            <text:p>40cm</text:p>
          </table:table-cell>
          <table:table-cell office:value-type="string">
            <text:p>gonflable</text:p>
          </table:table-cell>
          <table:table-cell office:value-type="string">
            <text:p>30kg</text:p>
          </table:table-cell>
          <table:table-cell table:style-name="ce3" office:value-type="string">
            <text:p>111x55x105 cm </text:p>
          </table:table-cell>
          <table:table-cell office:value-type="string">
            <text:p>PVC</text:p>
          </table:table-cell>
          <table:table-cell office:value-type="string">
            <text:p>4p/480kg</text:p>
          </table:table-cell>
          <table:table-cell office:value-type="string">
            <text:p>https://www.orange-marine.com/annexes-pneumatiques/28502-annexe-essential-290-air.html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ESSENTIAL 270 AIR Orangemarine </text:p>
          </table:table-cell>
          <table:table-cell table:style-name="ce4" office:value-type="currency" office:currency="EUR" office:value="470">
            <text:p>470,00 €</text:p>
          </table:table-cell>
          <table:table-cell office:value-type="string">
            <text:p>270cm/144cm</text:p>
          </table:table-cell>
          <table:table-cell office:value-type="string">
            <text:p>40cm</text:p>
          </table:table-cell>
          <table:table-cell office:value-type="string">
            <text:p>gonflable</text:p>
          </table:table-cell>
          <table:table-cell office:value-type="string">
            <text:p>28,3kg</text:p>
          </table:table-cell>
          <table:table-cell table:style-name="ce3" office:value-type="string">
            <text:p>111x63x35 cm </text:p>
          </table:table-cell>
          <table:table-cell office:value-type="string">
            <text:p>PVC</text:p>
          </table:table-cell>
          <table:table-cell office:value-type="string">
            <text:p>3p/450kg</text:p>
          </table:table-cell>
          <table:table-cell office:value-type="string">
            <text:p>https://www.orange-marine.com/annexes-pneumatiques/24749-annexe-essential-270-air.html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B 330 PRO aquaparx</text:p>
          </table:table-cell>
          <table:table-cell table:style-name="ce4" office:value-type="currency" office:currency="EUR" office:value="449.1">
            <text:p>449,10 €</text:p>
          </table:table-cell>
          <table:table-cell office:value-type="string">
            <text:p>330cm/151cm</text:p>
          </table:table-cell>
          <table:table-cell office:value-type="string">
            <text:p>41cm</text:p>
          </table:table-cell>
          <table:table-cell office:value-type="string">
            <text:p>latté</text:p>
          </table:table-cell>
          <table:table-cell office:value-type="string">
            <text:p>33,5kg </text:p>
          </table:table-cell>
          <table:table-cell table:style-name="ce3" office:value-type="string">
            <text:p>115 X 83 X 34  </text:p>
          </table:table-cell>
          <table:table-cell office:value-type="string">
            <text:p>PVC</text:p>
          </table:table-cell>
          <table:table-cell office:value-type="string">
            <text:p>4p/550kg</text:p>
          </table:table-cell>
          <table:table-cell office:value-type="string">
            <text:p>https://www.aquaparxfrance.fr/shop/bateaux-pneumatiques-rib-330-pro-bleu-332#attr=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ombard AX3 aéro</text:p>
          </table:table-cell>
          <table:table-cell/>
          <table:table-cell office:value-type="string">
            <text:p>260cm/170cm</text:p>
          </table:table-cell>
          <table:table-cell table:style-name="ce8" office:value-type="string">
            <text:p>36cm </text:p>
          </table:table-cell>
          <table:table-cell office:value-type="string">
            <text:p>gonflable</text:p>
          </table:table-cell>
          <table:table-cell office:value-type="string">
            <text:p>26kg</text:p>
          </table:table-cell>
          <table:table-cell office:value-type="string">
            <text:p>111/48/25cm</text:p>
          </table:table-cell>
          <table:table-cell office:value-type="string">
            <text:p>Strongan</text:p>
          </table:table-cell>
          <table:table-cell office:value-type="string">
            <text:p>3p/270kg</text:p>
          </table:table-cell>
          <table:table-cell office:value-type="string">
            <text:p>https://www.bombard.com/fr/shop/produits/annexes-radeaux/ax/ax-3-aero/</text:p>
          </table:table-cell>
          <table:table-cell table:number-columns-repeated="1014"/>
        </table:table-row>
        <table:table-row table:style-name="ro1">
          <table:table-cell office:value-type="string">
            <text:p>Bombard AX3 rollup</text:p>
          </table:table-cell>
          <table:table-cell/>
          <table:table-cell office:value-type="string">
            <text:p>260cm/170cm</text:p>
          </table:table-cell>
          <table:table-cell table:style-name="ce8" office:value-type="string">
            <text:p>36cm </text:p>
          </table:table-cell>
          <table:table-cell office:value-type="string">
            <text:p>latté</text:p>
          </table:table-cell>
          <table:table-cell office:value-type="string">
            <text:p>24kg</text:p>
          </table:table-cell>
          <table:table-cell office:value-type="string">
            <text:p>120/54/28cm</text:p>
          </table:table-cell>
          <table:table-cell office:value-type="string">
            <text:p>Strongan</text:p>
          </table:table-cell>
          <table:table-cell office:value-type="string">
            <text:p>3p/270kg</text:p>
          </table:table-cell>
          <table:table-cell office:value-type="string">
            <text:p>https://www.bombard.com/fr/shop/produits/annexes-radeaux/ax/ax-3-roll-up/</text:p>
          </table:table-cell>
          <table:table-cell table:number-columns-repeated="101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09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25T18:28:50.23</meta:creation-date>
    <meta:generator>OpenOffice.org/3.3$Win32 OpenOffice.org_project/330m20$Build-9567</meta:generator>
    <dc:date>2021-01-27T09:25:04.44</dc:date>
    <meta:editing-duration>PT13H1M52S</meta:editing-duration>
    <meta:editing-cycles>12</meta:editing-cycles>
    <meta:document-statistic meta:table-count="3" meta:cell-count="145" meta:object-count="0"/>
  </office:meta>
</office:document-meta>
</file>