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36">
      <style:table-cell-properties fo:background-color="#FFFF6D"/>
    </style:style>
    <style:style style:name="ce5" style:family="table-cell" style:parent-style-name="Default" style:data-style-name="N37">
      <style:table-cell-properties fo:background-color="#B4C7D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31"/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Date+heure</text:p>
          </table:table-cell>
          <table:table-cell office:value-type="string" table:style-name="ce3">
            <text:p>heures</text:p>
          </table:table-cell>
          <table:table-cell office:value-type="string" table:style-name="ce1">
            <text:p>valeur entrée en colonne B</text:p>
          </table:table-cell>
          <table:table-cell table:number-columns-repeated="16381"/>
        </table:table-row>
        <table:table-row table:style-name="ro1">
          <table:table-cell office:value-type="date" office:date-value="2020-01-01T00:00:00" table:style-name="ce4">
            <text:p>01/01/2020 00:00:00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time" office:time-value="PT23H0M0S" table:style-name="ce4">
            <text:p>00/01/1900 23:00:00</text:p>
          </table:table-cell>
          <table:table-cell office:value-type="string" table:style-name="ce6">
            <text:p>23h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time" office:time-value="PT23H59M59S" table:style-name="ce4">
            <text:p>00/01/1900 23:59:59</text:p>
          </table:table-cell>
          <table:table-cell office:value-type="string" table:style-name="ce6">
            <text:p>23h59’59’’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date" office:date-value="1900-01-01T00:00:00" table:style-name="ce4">
            <text:p>01/01/1900 00:00:00</text:p>
          </table:table-cell>
          <table:table-cell office:value-type="string" table:style-name="ce6">
            <text:p>24h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date" office:date-value="1900-04-09T00:00:00" table:style-name="ce4">
            <text:p>09/04/1900 00:00:00</text:p>
          </table:table-cell>
          <table:table-cell office:value-type="string" table:style-name="ce6">
            <text:p>2400h00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formula="of:=[.A2]+[.B6]" table:style-name="ce4">
            <text:p>10/04/2020 00:00:00</text:p>
          </table:table-cell>
          <table:table-cell table:style-name="ce5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7">
            <text:p>heure de départ</text:p>
          </table:table-cell>
          <table:table-cell office:value-type="date" office:date-value="2021-06-23T08:00:00" table:style-name="ce4">
            <text:p>23/06/2021 08:00: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avigation 1</text:p>
          </table:table-cell>
          <table:table-cell office:value-type="time" office:time-value="PT12H45M0S" table:style-name="ce3">
            <text:p>12:45: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Mouillage</text:p>
          </table:table-cell>
          <table:table-cell office:value-type="time" office:time-value="PT48H0M0S" table:style-name="ce8">
            <text:p>48:00: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avigation 2</text:p>
          </table:table-cell>
          <table:table-cell office:value-type="time" office:time-value="PT12H45M0S" table:style-name="ce3">
            <text:p>12:45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heure d'arrivée</text:p>
          </table:table-cell>
          <table:table-cell office:value-type="date" office:date-value="2021-06-26T09:30:00" table:formula="of:=[.B11]+[.B12]+[.B13]+[.B14]" table:style-name="ce4">
            <text:p>26/06/2021 09:30:00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hristophe Belin</meta:initial-creator>
    <dc:creator>Christophe Belin</dc:creator>
    <meta:creation-date>2021-05-28T09:43:48Z</meta:creation-date>
    <dc:date>2021-05-28T09:23:35Z</dc:date>
    <meta:editing-cycles>1</meta:editing-cycles>
    <meta:editing-duration>PT0S</meta:editing-duration>
  </office:meta>
</office:document-meta>
</file>