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3.815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8.44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7.214cm"/>
    </style:style>
    <style:style style:name="co10" style:family="table-column">
      <style:table-column-properties fo:break-before="auto" style:column-width="0.519cm"/>
    </style:style>
    <style:style style:name="co11" style:family="table-column">
      <style:table-column-properties fo:break-before="auto" style:column-width="7.3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33ff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fo:color="#cccccc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/>
      <style:text-properties fo:color="#cccccc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66" fo:wrap-option="wrap"/>
      <style:text-properties fo:color="#cccccc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cccccc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fo:background-color="#ffff66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66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66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ZONES NAVTEX" table:style-name="ta1" table:print="false">
        <table:table-column table:style-name="co1" table:default-cell-style-name="ce1"/>
        <table:table-row table:style-name="ro1">
          <table:table-cell office:value-type="string">
            <text:p><text:a xlink:href="https://en.wikipedia.org/wiki/List_of_Navtex_stations#Stations">1Stations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_–_North_Atlantic,_North_Sea,_Baltic_Sea">2Navarea 1 – North Atlantic, North Sea, Baltic Se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2_–_East_Atlantic">3Navarea 2 – East Atlantic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3_–_Mediterranean_Sea">4Navarea 3 – Mediterranean Se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4_–_West_Atlantic">5Navarea 4 – West Atlantic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5_–_Brasil">6Navarea 5 – Brasil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6_–_Argentina,_Uruguay">7Navarea 6 – Argentina, Uruguay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7_–_South_Africa">8Navarea 7 – South Afric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8_–_India">9Navarea 8 – Indi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9_–_Arabia">10Navarea 9 – Arabi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0_–_Australia">11Navarea 10 – Australi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1_–_East_Asia">12Navarea 11 – East Asi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2_–_Eastern_Pacific">13Navarea 12 – Eastern Pacific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3_–_Russia">14Navarea 13 – Russia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4_–_New_Zealand,_Southern_Pacific">15Navarea 14 – New Zealand, Southern Pacific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5_–_Chile">16Navarea 15 – Chile</text:a></text:p>
          </table:table-cell>
        </table:table-row>
        <table:table-row table:style-name="ro1">
          <table:table-cell office:value-type="string">
            <text:p><text:a xlink:href="https://en.wikipedia.org/wiki/List_of_Navtex_stations#Navarea_16_–_Peru">17Navarea 16 – Peru</text:a></text:p>
          </table:table-cell>
        </table:table-row>
        <table:table-row table:style-name="ro1">
          <table:table-cell office:value-type="string">
            <text:p><text:a xlink:href="https://en.wikipedia.org/wiki/List_of_Navtex_stations#Navtex_on_4_MHz_(4209.5_kHz)">18Navtex on 4 MHz (4209.5 kHz)</text:a></text:p>
          </table:table-cell>
        </table:table-row>
      </table:table>
      <table:table table:name="NAVAREA 1" table:style-name="ta1" table:print="false">
        <table:table-column table:style-name="co3" table:default-cell-style-name="ce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ce7"/>
        <table:table-column table:style-name="co2" table:default-cell-style-name="Default"/>
        <table:table-column table:style-name="co2" table:default-cell-style-name="ce10"/>
        <table:table-row table:style-name="ro2">
          <table:table-cell table:style-name="ce2" office:value-type="string" table:number-columns-spanned="8" table:number-rows-spanned="1">
            <text:p>Navarea 1 – North Atlantic, North Sea, Baltic Sea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518 kHz (international)</text:p>
          </table:table-cell>
          <table:covered-table-cell table:number-columns-repeated="7"/>
        </table:table-row>
        <table:table-row table:style-name="ro2">
          <table:table-cell table:style-name="ce3" office:value-type="string">
            <text:p>ID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Operator</text:p>
          </table:table-cell>
          <table:table-cell table:style-name="ce5" office:value-type="string">
            <text:p>Position</text:p>
          </table:table-cell>
          <table:table-cell table:style-name="ce5"/>
          <table:table-cell table:style-name="ce8" office:value-type="string">
            <text:p>Transmission Times (UTC)</text:p>
          </table:table-cell>
          <table:table-cell table:style-name="ce5" office:value-type="string">
            <text:p>Range</text:p>
          </table:table-cell>
          <table:table-cell table:style-name="ce11" office:value-type="string">
            <text:p>Active</text:p>
          </table:table-cell>
        </table:table-row>
        <table:table-row table:style-name="ro2">
          <table:table-cell table:style-name="ce3" office:value-type="string">
            <text:p>A</text:p>
          </table:table-cell>
          <table:table-cell table:style-name="ce1" office:value-type="string">
            <text:p><text:a xlink:href="https://en.wikipedia.org/wiki/Svalbard_Radio">Svalbard</text:a></text:p>
          </table:table-cell>
          <table:table-cell table:style-name="ce1" office:value-type="string">
            <text:p>NOR</text:p>
          </table:table-cell>
          <table:table-cell table:style-name="ce1" office:value-type="string">
            <text:p><text:a xlink:href="https://geohack.toolforge.org/geohack.php?pagename=List_of_Navtex_stations&amp;params=78_03_25_N_13_36_35_E_type:landmark_scale:20000000&amp;title=Svalbard+Navtex">78°03′25″N 13°36′35″E</text:a></text:p>
          </table:table-cell>
          <table:table-cell table:style-name="ce1"/>
          <table:table-cell table:style-name="ce9" office:value-type="string">
            <text:p>00:00, 04:00, 08:00, 12:00, 16:00, 20:00</text:p>
          </table:table-cell>
          <table:table-cell table:style-name="ce1" office:value-type="float" office:value="450">
            <text:p>4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B</text:p>
          </table:table-cell>
          <table:table-cell table:style-name="ce1" office:value-type="string">
            <text:p><text:a xlink:href="https://en.wikipedia.org/wiki/Bodø_Radio">Bodø</text:a></text:p>
          </table:table-cell>
          <table:table-cell table:style-name="ce1" office:value-type="string">
            <text:p>NOR</text:p>
          </table:table-cell>
          <table:table-cell table:style-name="ce1" office:value-type="string">
            <text:p><text:a xlink:href="https://geohack.toolforge.org/geohack.php?pagename=List_of_Navtex_stations&amp;params=67_16_00_N_14_23_00_E_type:landmark_scale:20000000&amp;title=Bodø+Navtex">67°16′00″N 14°23′00″E</text:a></text:p>
          </table:table-cell>
          <table:table-cell table:style-name="ce1"/>
          <table:table-cell table:style-name="ce9" office:value-type="string">
            <text:p>00:10, 04:10, 08:10, 12:10, 16:10, 20:10</text:p>
          </table:table-cell>
          <table:table-cell table:style-name="ce1" office:value-type="float" office:value="450">
            <text:p>4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C</text:p>
          </table:table-cell>
          <table:table-cell table:style-name="ce1" office:value-type="string">
            <text:p><text:a xlink:href="https://en.wikipedia.org/wiki/Vardø_Radio">Vardø</text:a></text:p>
          </table:table-cell>
          <table:table-cell table:style-name="ce1" office:value-type="string">
            <text:p>NOR</text:p>
          </table:table-cell>
          <table:table-cell table:style-name="ce1" office:value-type="string">
            <text:p><text:a xlink:href="https://geohack.toolforge.org/geohack.php?pagename=List_of_Navtex_stations&amp;params=70_22_15.2_N_31_05_50.6_E_type:landmark_scale:20000000&amp;title=Vardø+Navtex">70°22′15.2″N 31°05′50.6″E</text:a></text:p>
          </table:table-cell>
          <table:table-cell table:style-name="ce1"/>
          <table:table-cell table:style-name="ce9" office:value-type="string">
            <text:p>00:20, 04:20, 08:20, 12:20, 16:20, 20:20</text:p>
          </table:table-cell>
          <table:table-cell table:style-name="ce1" office:value-type="float" office:value="450">
            <text:p>4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D</text:p>
          </table:table-cell>
          <table:table-cell table:style-name="ce1" office:value-type="string">
            <text:p>Tórshavn</text:p>
          </table:table-cell>
          <table:table-cell table:style-name="ce1" office:value-type="string">
            <text:p>FRO</text:p>
          </table:table-cell>
          <table:table-cell table:style-name="ce1" office:value-type="string">
            <text:p><text:a xlink:href="https://geohack.toolforge.org/geohack.php?pagename=List_of_Navtex_stations&amp;params=62_00_53.8_N_06_48_00.2_W_type:landmark_scale:20000000&amp;title=Tórshavn+Navtex">62°00′53.8″N 06°48′00.2″W</text:a></text:p>
          </table:table-cell>
          <table:table-cell table:style-name="ce1"/>
          <table:table-cell table:style-name="ce9" office:value-type="string">
            <text:p>00:30, 04:30, 08:30, 12:30, 16:30, 20:30</text:p>
          </table:table-cell>
          <table:table-cell table:style-name="ce1" office:value-type="float" office:value="250">
            <text:p>2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1" office:value-type="string">
            <text:p>Niton</text:p>
          </table:table-cell>
          <table:table-cell table:style-name="ce1" office:value-type="string">
            <text:p>GBR</text:p>
          </table:table-cell>
          <table:table-cell table:style-name="ce1" office:value-type="string">
            <text:p><text:a xlink:href="https://geohack.toolforge.org/geohack.php?pagename=List_of_Navtex_stations&amp;params=50_35_10.67_N_01_15_17.12_W_type:landmark_scale:20000000&amp;title=Niton+Navtex">50°35′10.67″N 01°15′17.12″W</text:a></text:p>
          </table:table-cell>
          <table:table-cell table:style-name="ce1"/>
          <table:table-cell table:style-name="ce9" office:value-type="string">
            <text:p>00:40, 04:40, 08:40, 12:40, 16:40, 20:40</text:p>
          </table:table-cell>
          <table:table-cell table:style-name="ce1" office:value-type="float" office:value="270">
            <text:p>27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G</text:p>
          </table:table-cell>
          <table:table-cell table:style-name="ce1" office:value-type="string">
            <text:p>Cullercoats</text:p>
          </table:table-cell>
          <table:table-cell table:style-name="ce1" office:value-type="string">
            <text:p>GBR</text:p>
          </table:table-cell>
          <table:table-cell table:style-name="ce1" office:value-type="string">
            <text:p><text:a xlink:href="https://geohack.toolforge.org/geohack.php?pagename=List_of_Navtex_stations&amp;params=55_04_23.52_N_01_27_47.64_W_type:landmark_scale:20000000&amp;title=Cullercoats+Navtex">55°04′23.52″N 01°27′47.64″W</text:a></text:p>
          </table:table-cell>
          <table:table-cell table:style-name="ce1"/>
          <table:table-cell table:style-name="ce9" office:value-type="string">
            <text:p>01:00, 05:00, 09:00, 13:00, 17:00, 21:00</text:p>
          </table:table-cell>
          <table:table-cell table:style-name="ce1" office:value-type="float" office:value="270">
            <text:p>27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H</text:p>
          </table:table-cell>
          <table:table-cell table:style-name="ce1" office:value-type="string">
            <text:p>Bjuröklubb</text:p>
          </table:table-cell>
          <table:table-cell table:style-name="ce1" office:value-type="string">
            <text:p>SWE</text:p>
          </table:table-cell>
          <table:table-cell table:style-name="ce1" office:value-type="string">
            <text:p><text:a xlink:href="https://geohack.toolforge.org/geohack.php?pagename=List_of_Navtex_stations&amp;params=64_27_41.9_N_21_35_30.6_E_type:landmark_scale:20000000&amp;title=Bjuröklubb+Navtex">64°27′41.9″N 21°35′30.6″E</text:a></text:p>
          </table:table-cell>
          <table:table-cell table:style-name="ce1"/>
          <table:table-cell table:style-name="ce9" office:value-type="string">
            <text:p>01:10, 05:10, 09:10, 13:10, 17:10, 21:10</text:p>
          </table:table-cell>
          <table:table-cell table:style-name="ce1" office:value-type="float" office:value="300">
            <text:p>3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I</text:p>
          </table:table-cell>
          <table:table-cell table:style-name="ce1" office:value-type="string">
            <text:p><text:a xlink:href="https://en.wikipedia.org/wiki/Varberg_Radio_Station">Grimeton</text:a></text:p>
          </table:table-cell>
          <table:table-cell table:style-name="ce1" office:value-type="string">
            <text:p>SWE</text:p>
          </table:table-cell>
          <table:table-cell table:style-name="ce1" office:value-type="string">
            <text:p><text:a xlink:href="https://geohack.toolforge.org/geohack.php?pagename=List_of_Navtex_stations&amp;params=57_06_11_N_12_23_08_E_type:landmark_scale:20000000&amp;title=Grimeton+Navtex">57°06′11″N 12°23′08″E</text:a></text:p>
          </table:table-cell>
          <table:table-cell table:style-name="ce1"/>
          <table:table-cell table:style-name="ce9" office:value-type="string">
            <text:p>01:20, 05:20, 09:20, 13:20, 17:20, 21:20</text:p>
          </table:table-cell>
          <table:table-cell table:style-name="ce1" office:value-type="float" office:value="300">
            <text:p>3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J</text:p>
          </table:table-cell>
          <table:table-cell table:style-name="ce1" office:value-type="string">
            <text:p>Gislövshammar</text:p>
          </table:table-cell>
          <table:table-cell table:style-name="ce1" office:value-type="string">
            <text:p>SWE</text:p>
          </table:table-cell>
          <table:table-cell table:style-name="ce1" office:value-type="string">
            <text:p><text:a xlink:href="https://geohack.toolforge.org/geohack.php?pagename=List_of_Navtex_stations&amp;params=55_29_20.1_N_14_18_51.2_E_type:landmark_scale:20000000&amp;title=Gislövshammar+Navtex">55°29′20.1″N 14°18′51.2″E</text:a></text:p>
          </table:table-cell>
          <table:table-cell table:style-name="ce1"/>
          <table:table-cell table:style-name="ce9" office:value-type="string">
            <text:p>01:30, 05:30, 09:30, 13:30, 17:30, 21:30</text:p>
          </table:table-cell>
          <table:table-cell table:style-name="ce1" office:value-type="float" office:value="300">
            <text:p>3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K</text:p>
          </table:table-cell>
          <table:table-cell table:style-name="ce1" office:value-type="string">
            <text:p>Niton</text:p>
          </table:table-cell>
          <table:table-cell table:style-name="ce1" office:value-type="string">
            <text:p>GBR</text:p>
          </table:table-cell>
          <table:table-cell table:style-name="ce1" office:value-type="string">
            <text:p><text:a xlink:href="https://geohack.toolforge.org/geohack.php?pagename=List_of_Navtex_stations&amp;params=50_35_10.67_N_01_15_17.12_W_type:landmark_scale:20000000&amp;title=Niton+Navtex">50°35′10.67″N 01°15′17.12″W</text:a></text:p>
          </table:table-cell>
          <table:table-cell table:style-name="ce1"/>
          <table:table-cell table:style-name="ce9" office:value-type="string">
            <text:p>01:40, 05:40, 09:40, 13:40, 17:40, 21:40</text:p>
          </table:table-cell>
          <table:table-cell table:style-name="ce1" office:value-type="float" office:value="270">
            <text:p>27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L</text:p>
          </table:table-cell>
          <table:table-cell table:style-name="ce1" office:value-type="string">
            <text:p><text:a xlink:href="https://en.wikipedia.org/wiki/Rogaland_Radio">Rogaland</text:a></text:p>
          </table:table-cell>
          <table:table-cell table:style-name="ce1" office:value-type="string">
            <text:p>NOR</text:p>
          </table:table-cell>
          <table:table-cell table:style-name="ce1" office:value-type="string">
            <text:p><text:a xlink:href="https://geohack.toolforge.org/geohack.php?pagename=List_of_Navtex_stations&amp;params=58_39_31.74_N_05_36_13.6_E_type:landmark_scale:20000000&amp;title=Rogaland+Navtex">58°39′31.74″N 05°36′13.6″E</text:a></text:p>
          </table:table-cell>
          <table:table-cell table:style-name="ce1"/>
          <table:table-cell table:style-name="ce9" office:value-type="string">
            <text:p>01:50, 05:50, 09:50, 13:50, 17:50, 21:50</text:p>
          </table:table-cell>
          <table:table-cell table:style-name="ce1" office:value-type="float" office:value="450">
            <text:p>4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M</text:p>
          </table:table-cell>
          <table:table-cell table:style-name="ce1" office:value-type="string">
            <text:p><text:a xlink:href="https://en.wikipedia.org/wiki/Jeløy_Radio">Jeløy</text:a></text:p>
          </table:table-cell>
          <table:table-cell table:style-name="ce1" office:value-type="string">
            <text:p>NOR</text:p>
          </table:table-cell>
          <table:table-cell table:style-name="ce1" office:value-type="string">
            <text:p><text:a xlink:href="https://geohack.toolforge.org/geohack.php?pagename=List_of_Navtex_stations&amp;params=59_26_09_N_10_35_22_E_type:landmark_scale:20000000&amp;title=Jeløy+Navtex">59°26′09″N 10°35′22″E</text:a></text:p>
          </table:table-cell>
          <table:table-cell table:style-name="ce1"/>
          <table:table-cell table:style-name="ce9" office:value-type="string">
            <text:p>02:00, 06:00, 10:00, 14:00, 18:00, 22:00</text:p>
          </table:table-cell>
          <table:table-cell table:style-name="ce1" office:value-type="float" office:value="150">
            <text:p>1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N</text:p>
          </table:table-cell>
          <table:table-cell table:style-name="ce1" office:value-type="string">
            <text:p><text:a xlink:href="https://en.wikipedia.org/wiki/Ørlandet_Radio">Ørlandet</text:a></text:p>
          </table:table-cell>
          <table:table-cell table:style-name="ce1" office:value-type="string">
            <text:p>NOR</text:p>
          </table:table-cell>
          <table:table-cell table:style-name="ce1" office:value-type="string">
            <text:p><text:a xlink:href="https://geohack.toolforge.org/geohack.php?pagename=List_of_Navtex_stations&amp;params=63_39_40.3_N_09_32_43.8_E_type:landmark_scale:20000000&amp;title=Ørlandet+Navtex">63°39′40.3″N 09°32′43.8″E</text:a></text:p>
          </table:table-cell>
          <table:table-cell table:style-name="ce1"/>
          <table:table-cell table:style-name="ce9" office:value-type="string">
            <text:p>02:10, 06:10, 10:10, 14:10, 18:10, 22:10</text:p>
          </table:table-cell>
          <table:table-cell table:style-name="ce1" office:value-type="float" office:value="450">
            <text:p>4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O</text:p>
          </table:table-cell>
          <table:table-cell table:style-name="ce1" office:value-type="string">
            <text:p>Portpatrick</text:p>
          </table:table-cell>
          <table:table-cell table:style-name="ce1" office:value-type="string">
            <text:p>GBR</text:p>
          </table:table-cell>
          <table:table-cell table:style-name="ce1" office:value-type="string">
            <text:p><text:a xlink:href="https://geohack.toolforge.org/geohack.php?pagename=List_of_Navtex_stations&amp;params=54_50_38.56_N_05_07_28.12_W_type:landmark_scale:20000000&amp;title=Portpatrick+Navtex">54°50′38.56″N 05°07′28.12″W</text:a></text:p>
          </table:table-cell>
          <table:table-cell table:style-name="ce1"/>
          <table:table-cell table:style-name="ce9" office:value-type="string">
            <text:p>02:20, 06:20, 10:20, 14:20, 18:20, 22:20</text:p>
          </table:table-cell>
          <table:table-cell table:style-name="ce1" office:value-type="float" office:value="270">
            <text:p>27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P</text:p>
          </table:table-cell>
          <table:table-cell table:style-name="ce1" office:value-type="string">
            <text:p>Netherlands Coastguard</text:p>
          </table:table-cell>
          <table:table-cell table:style-name="ce1" office:value-type="string">
            <text:p>NLD</text:p>
          </table:table-cell>
          <table:table-cell table:style-name="ce1" office:value-type="string">
            <text:p><text:a xlink:href="https://geohack.toolforge.org/geohack.php?pagename=List_of_Navtex_stations&amp;params=52_05_42.46_N_04_15_28.71_E_type:landmark_scale:20000000&amp;title=Netherlands+Coastguard+Navtex">52°05′42.46″N 04°15′28.71″E</text:a></text:p>
          </table:table-cell>
          <table:table-cell table:style-name="ce1"/>
          <table:table-cell table:style-name="ce9" office:value-type="string">
            <text:p>02:30, 06:30, 10:30, 14:30, 18:30, 22:30</text:p>
          </table:table-cell>
          <table:table-cell table:style-name="ce1" office:value-type="float" office:value="110">
            <text:p>11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Q</text:p>
          </table:table-cell>
          <table:table-cell table:style-name="ce1" office:value-type="string">
            <text:p>Malin Head</text:p>
          </table:table-cell>
          <table:table-cell table:style-name="ce1" office:value-type="string">
            <text:p>IRL</text:p>
          </table:table-cell>
          <table:table-cell table:style-name="ce1" office:value-type="string">
            <text:p><text:a xlink:href="https://geohack.toolforge.org/geohack.php?pagename=List_of_Navtex_stations&amp;params=55_21_47.8_N_07_20_21.3_W_type:landmark_scale:20000000&amp;title=Malin+Head+Navtex">55°21′47.8″N 07°20′21.3″W</text:a></text:p>
          </table:table-cell>
          <table:table-cell table:style-name="ce1"/>
          <table:table-cell table:style-name="ce9" office:value-type="string">
            <text:p>02:40, 06:40, 10:40, 14:40, 18:40, 22:40</text:p>
          </table:table-cell>
          <table:table-cell table:style-name="ce1" office:value-type="float" office:value="400">
            <text:p>4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R</text:p>
          </table:table-cell>
          <table:table-cell table:style-name="ce1" office:value-type="string">
            <text:p>Saudanes</text:p>
          </table:table-cell>
          <table:table-cell table:style-name="ce1" office:value-type="string">
            <text:p>ISL</text:p>
          </table:table-cell>
          <table:table-cell table:style-name="ce1" office:value-type="string">
            <text:p><text:a xlink:href="https://geohack.toolforge.org/geohack.php?pagename=List_of_Navtex_stations&amp;params=66_11_10.5_N_18_57_6.72_W_type:landmark_scale:20000000&amp;title=Saudanes+Navtex">66°11′10.5″N 18°57′6.72″W</text:a></text:p>
          </table:table-cell>
          <table:table-cell table:style-name="ce1"/>
          <table:table-cell table:style-name="ce9" office:value-type="string">
            <text:p>02:50, 06:50, 10:50, 14:50, 18:50, 22:50</text:p>
          </table:table-cell>
          <table:table-cell table:style-name="ce1" office:value-type="float" office:value="550">
            <text:p>5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S</text:p>
          </table:table-cell>
          <table:table-cell table:style-name="ce1" office:value-type="string">
            <text:p>Pinneberg</text:p>
          </table:table-cell>
          <table:table-cell table:style-name="ce1" office:value-type="string">
            <text:p>DEU</text:p>
          </table:table-cell>
          <table:table-cell table:style-name="ce1" office:value-type="string">
            <text:p><text:a xlink:href="https://geohack.toolforge.org/geohack.php?pagename=List_of_Navtex_stations&amp;params=53_40_24_N_09_48_31_E_type:landmark_scale:20000000&amp;title=Pinneberg+Navtex">53°40′24″N 09°48′31″E</text:a></text:p>
          </table:table-cell>
          <table:table-cell table:style-name="ce1"/>
          <table:table-cell table:style-name="ce9" office:value-type="string">
            <text:p>03:00, 07:00, 11:00, 15:00, 19:00, 23:00</text:p>
          </table:table-cell>
          <table:table-cell table:style-name="ce1" office:value-type="float" office:value="300">
            <text:p>3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T</text:p>
          </table:table-cell>
          <table:table-cell table:style-name="ce1" office:value-type="string">
            <text:p>Oostende</text:p>
          </table:table-cell>
          <table:table-cell table:style-name="ce1" office:value-type="string">
            <text:p>BEL</text:p>
          </table:table-cell>
          <table:table-cell table:style-name="ce1" office:value-type="string">
            <text:p><text:a xlink:href="https://geohack.toolforge.org/geohack.php?pagename=List_of_Navtex_stations&amp;params=51_10_56.2_N_02_48_23.54_E_type:landmark_scale:20000000&amp;title=Oostende+Navtex">51°10′56.2″N 02°48′23.54″E</text:a></text:p>
          </table:table-cell>
          <table:table-cell table:style-name="ce1"/>
          <table:table-cell table:style-name="ce9" office:value-type="string">
            <text:p>03:10, 07:10, 11:10, 15:10, 19:10, 23:10</text:p>
          </table:table-cell>
          <table:table-cell table:style-name="ce1" office:value-type="float" office:value="55">
            <text:p>55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F</text:p>
          </table:table-cell>
          <table:table-cell table:style-name="ce1" office:value-type="string">
            <text:p>Tallinn</text:p>
          </table:table-cell>
          <table:table-cell table:style-name="ce1" office:value-type="string">
            <text:p>EST</text:p>
          </table:table-cell>
          <table:table-cell table:style-name="ce1" office:value-type="string">
            <text:p><text:a xlink:href="https://geohack.toolforge.org/geohack.php?pagename=List_of_Navtex_stations&amp;params=59_27_51.84_N_24_21_26.26_E_type:landmark_scale:20000000&amp;title=Tallinn+Navtex">59°27′51.84″N 24°21′26.26″E</text:a></text:p>
          </table:table-cell>
          <table:table-cell table:style-name="ce1"/>
          <table:table-cell table:style-name="ce9" office:value-type="string">
            <text:p>03:20, 07:20, 11:20, 15:20, 19:20, 23:20</text:p>
          </table:table-cell>
          <table:table-cell table:style-name="ce1" office:value-type="float" office:value="250">
            <text:p>2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V</text:p>
          </table:table-cell>
          <table:table-cell table:style-name="ce1" office:value-type="string">
            <text:p>Oostende</text:p>
          </table:table-cell>
          <table:table-cell table:style-name="ce1" office:value-type="string">
            <text:p>BEL</text:p>
          </table:table-cell>
          <table:table-cell table:style-name="ce1" office:value-type="string">
            <text:p><text:a xlink:href="https://geohack.toolforge.org/geohack.php?pagename=List_of_Navtex_stations&amp;params=51_10_56.2_N_02_48_23.54_E_type:landmark_scale:20000000&amp;title=Oostende+Navtex">51°10′56.2″N 02°48′23.54″E</text:a></text:p>
          </table:table-cell>
          <table:table-cell table:style-name="ce1"/>
          <table:table-cell table:style-name="ce9" office:value-type="string">
            <text:p>03:30, 07:30, 11:30, 15:30, 19:30, 23:30</text:p>
          </table:table-cell>
          <table:table-cell table:style-name="ce1" office:value-type="float" office:value="55">
            <text:p>55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W</text:p>
          </table:table-cell>
          <table:table-cell table:style-name="ce1" office:value-type="string">
            <text:p>Valentia</text:p>
          </table:table-cell>
          <table:table-cell table:style-name="ce1" office:value-type="string">
            <text:p>IRL</text:p>
          </table:table-cell>
          <table:table-cell table:style-name="ce1" office:value-type="string">
            <text:p><text:a xlink:href="https://geohack.toolforge.org/geohack.php?pagename=List_of_Navtex_stations&amp;params=51_55_47.12_N_10_20_56.5_W_type:landmark_scale:20000000&amp;title=Valentia+Navtex">51°55′47.12″N 10°20′56.5″W</text:a></text:p>
          </table:table-cell>
          <table:table-cell table:style-name="ce1"/>
          <table:table-cell table:style-name="ce9" office:value-type="string">
            <text:p>03:40, 07:40, 11:40, 15:40, 19:40, 23:40</text:p>
          </table:table-cell>
          <table:table-cell table:style-name="ce1" office:value-type="float" office:value="400">
            <text:p>4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X</text:p>
          </table:table-cell>
          <table:table-cell table:style-name="ce1" office:value-type="string">
            <text:p>Grindavik</text:p>
          </table:table-cell>
          <table:table-cell table:style-name="ce1" office:value-type="string">
            <text:p>ISL</text:p>
          </table:table-cell>
          <table:table-cell table:style-name="ce1" office:value-type="string">
            <text:p><text:a xlink:href="https://geohack.toolforge.org/geohack.php?pagename=List_of_Navtex_stations&amp;params=63_49_59.55_N_22_27_2.83_W_type:landmark_scale:20000000&amp;title=Grindavik+Navtex">63°49′59.55″N 22°27′2.83″W</text:a></text:p>
          </table:table-cell>
          <table:table-cell table:style-name="ce1"/>
          <table:table-cell table:style-name="ce9" office:value-type="string">
            <text:p>03:50, 07:50, 11:50, 15:50, 19:50, 23:50</text:p>
          </table:table-cell>
          <table:table-cell table:style-name="ce1" office:value-type="float" office:value="550">
            <text:p>5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 table:number-columns-spanned="8" table:number-rows-spanned="1">
            <text:p>490 kHz (national)</text:p>
          </table:table-cell>
          <table:covered-table-cell table:number-columns-repeated="7"/>
        </table:table-row>
        <table:table-row table:style-name="ro2">
          <table:table-cell table:style-name="ce3" office:value-type="string">
            <text:p>ID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Operator</text:p>
          </table:table-cell>
          <table:table-cell table:style-name="ce5" office:value-type="string">
            <text:p>Position</text:p>
          </table:table-cell>
          <table:table-cell table:style-name="ce5"/>
          <table:table-cell table:style-name="ce8" office:value-type="string">
            <text:p>Transmission Times (UTC)</text:p>
          </table:table-cell>
          <table:table-cell table:style-name="ce5" office:value-type="string">
            <text:p>Range</text:p>
          </table:table-cell>
          <table:table-cell table:style-name="ce11" office:value-type="string">
            <text:p>Active</text:p>
          </table:table-cell>
        </table:table-row>
        <table:table-row table:style-name="ro2">
          <table:table-cell table:style-name="ce3" office:value-type="string">
            <text:p>B</text:p>
          </table:table-cell>
          <table:table-cell table:style-name="ce1" office:value-type="string">
            <text:p>Oostende</text:p>
          </table:table-cell>
          <table:table-cell table:style-name="ce1" office:value-type="string">
            <text:p>BE</text:p>
          </table:table-cell>
          <table:table-cell table:style-name="ce6"/>
          <table:table-cell table:style-name="ce1"/>
          <table:table-cell table:style-name="ce9" office:value-type="string">
            <text:p>00:10, 04:10, 08:10, 12:10, 16:10, 20:10</text:p>
          </table:table-cell>
          <table:table-cell table:style-name="ce6"/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C</text:p>
          </table:table-cell>
          <table:table-cell table:style-name="ce1" office:value-type="string">
            <text:p>Portpatrick</text:p>
          </table:table-cell>
          <table:table-cell table:style-name="ce1" office:value-type="string">
            <text:p>GBR</text:p>
          </table:table-cell>
          <table:table-cell table:style-name="ce1" office:value-type="string">
            <text:p><text:a xlink:href="https://geohack.toolforge.org/geohack.php?pagename=List_of_Navtex_stations&amp;params=54_50_38.56_N_05_07_28.12_W_type:landmark_scale:20000000&amp;title=Portpatrick+Navtex">54°50′38.56″N 05°07′28.12″W</text:a></text:p>
          </table:table-cell>
          <table:table-cell table:style-name="ce1"/>
          <table:table-cell table:style-name="ce9" office:value-type="string">
            <text:p>00:20, 04:20, 08:20, 12:20, 16:20, 20:20</text:p>
          </table:table-cell>
          <table:table-cell table:style-name="ce1" office:value-type="float" office:value="270">
            <text:p>270</text:p>
          </table:table-cell>
          <table:table-cell table:style-name="ce13"/>
        </table:table-row>
        <table:table-row table:style-name="ro2">
          <table:table-cell table:style-name="ce3" office:value-type="string">
            <text:p>E</text:p>
          </table:table-cell>
          <table:table-cell table:style-name="ce1" office:value-type="string">
            <text:p>Saudanes</text:p>
          </table:table-cell>
          <table:table-cell table:style-name="ce1" office:value-type="string">
            <text:p>ISL</text:p>
          </table:table-cell>
          <table:table-cell table:style-name="ce1" office:value-type="string">
            <text:p><text:a xlink:href="https://geohack.toolforge.org/geohack.php?pagename=List_of_Navtex_stations&amp;params=66_11_10.5_N_18_57_6.72_W_type:landmark_scale:20000000&amp;title=Saudanes+Navtex">66°11′10.5″N 18°57′6.72″W</text:a></text:p>
          </table:table-cell>
          <table:table-cell table:style-name="ce1"/>
          <table:table-cell table:style-name="ce9" office:value-type="string">
            <text:p>00:40, 04:40, 08:40, 12:20, 16:40, 20:40</text:p>
          </table:table-cell>
          <table:table-cell table:style-name="ce1" office:value-type="float" office:value="550">
            <text:p>5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I</text:p>
          </table:table-cell>
          <table:table-cell table:style-name="ce1" office:value-type="string">
            <text:p>Niton</text:p>
          </table:table-cell>
          <table:table-cell table:style-name="ce1" office:value-type="string">
            <text:p>GBR</text:p>
          </table:table-cell>
          <table:table-cell table:style-name="ce1" office:value-type="string">
            <text:p><text:a xlink:href="https://geohack.toolforge.org/geohack.php?pagename=List_of_Navtex_stations&amp;params=50_35_10.67_N_01_15_17.12_W_type:landmark_scale:20000000&amp;title=Niton+Navtex">50°35′10.67″N 01°15′17.12″W</text:a></text:p>
          </table:table-cell>
          <table:table-cell table:style-name="ce1"/>
          <table:table-cell table:style-name="ce9" office:value-type="string">
            <text:p>01:20, 05:20, 09:20, 13:20, 17:20, 21:20</text:p>
          </table:table-cell>
          <table:table-cell table:style-name="ce1" office:value-type="float" office:value="270">
            <text:p>270</text:p>
          </table:table-cell>
          <table:table-cell table:style-name="ce13"/>
        </table:table-row>
        <table:table-row table:style-name="ro2">
          <table:table-cell table:style-name="ce3" office:value-type="string">
            <text:p>K</text:p>
          </table:table-cell>
          <table:table-cell table:style-name="ce1" office:value-type="string">
            <text:p>Grindavik</text:p>
          </table:table-cell>
          <table:table-cell table:style-name="ce1" office:value-type="string">
            <text:p>ISL</text:p>
          </table:table-cell>
          <table:table-cell table:style-name="ce1" office:value-type="string">
            <text:p><text:a xlink:href="https://geohack.toolforge.org/geohack.php?pagename=List_of_Navtex_stations&amp;params=63_49_59.55_N_22_27_2.83_W_type:landmark_scale:20000000&amp;title=Grindavik+Navtex">63°49′59.55″N 22°27′2.83″W</text:a></text:p>
          </table:table-cell>
          <table:table-cell table:style-name="ce1"/>
          <table:table-cell table:style-name="ce9" office:value-type="string">
            <text:p>01:40, 05:40, 09:40, 13:40, 17:40, 21:40</text:p>
          </table:table-cell>
          <table:table-cell table:style-name="ce1" office:value-type="float" office:value="550">
            <text:p>5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L</text:p>
          </table:table-cell>
          <table:table-cell table:style-name="ce1" office:value-type="string">
            <text:p>Pinneberg</text:p>
          </table:table-cell>
          <table:table-cell table:style-name="ce1" office:value-type="string">
            <text:p>DEU</text:p>
          </table:table-cell>
          <table:table-cell table:style-name="ce1" office:value-type="string">
            <text:p><text:a xlink:href="https://geohack.toolforge.org/geohack.php?pagename=List_of_Navtex_stations&amp;params=53_40_24_N_09_48_31_E_type:landmark_scale:20000000&amp;title=Pinneberg+Navtex">53°40′24″N 09°48′31″E</text:a></text:p>
          </table:table-cell>
          <table:table-cell table:style-name="ce1"/>
          <table:table-cell table:style-name="ce9" office:value-type="string">
            <text:p>01:50, 05:50, 09:50, 13:50, 17:50, 21:50</text:p>
          </table:table-cell>
          <table:table-cell table:style-name="ce1" office:value-type="float" office:value="300">
            <text:p>3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U</text:p>
          </table:table-cell>
          <table:table-cell table:style-name="ce1" office:value-type="string">
            <text:p>Cullercoats</text:p>
          </table:table-cell>
          <table:table-cell table:style-name="ce1" office:value-type="string">
            <text:p>GBR</text:p>
          </table:table-cell>
          <table:table-cell table:style-name="ce1" office:value-type="string">
            <text:p><text:a xlink:href="https://geohack.toolforge.org/geohack.php?pagename=List_of_Navtex_stations&amp;params=55_04_23.52_N_01_27_47.64_E_type:landmark_scale:20000000&amp;title=Cullercoats+Navtex">55°04′23.52″N 01°27′47.64″E</text:a></text:p>
          </table:table-cell>
          <table:table-cell table:style-name="ce1"/>
          <table:table-cell table:style-name="ce9" office:value-type="string">
            <text:p>03:20, 07:20, 11:20, 15:20, 19:20, 23:20</text:p>
          </table:table-cell>
          <table:table-cell table:style-name="ce1" office:value-type="float" office:value="270">
            <text:p>270</text:p>
          </table:table-cell>
          <table:table-cell/>
        </table:table-row>
        <table:table-row table:style-name="ro2" table:number-rows-repeated="104854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NAVAREA 2" table:style-name="ta1" table:print="false">
        <table:table-column table:style-name="co3" table:default-cell-style-name="ce4"/>
        <table:table-column table:style-name="co7" table:default-cell-style-name="ce7"/>
        <table:table-column table:style-name="co2" table:default-cell-style-name="Default"/>
        <table:table-column table:style-name="co2" table:default-cell-style-name="ce17"/>
        <table:table-column table:style-name="co8" table:default-cell-style-name="ce17"/>
        <table:table-column table:style-name="co9" table:default-cell-style-name="ce22"/>
        <table:table-column table:style-name="co2" table:default-cell-style-name="Default"/>
        <table:table-column table:style-name="co2" table:default-cell-style-name="ce10"/>
        <table:table-row table:style-name="ro3">
          <table:table-cell table:style-name="ce2" office:value-type="string" table:number-columns-spanned="8" table:number-rows-spanned="1">
            <text:p>Navarea 2 – East Atlantic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518 kHz (international)</text:p>
          </table:table-cell>
          <table:covered-table-cell table:number-columns-repeated="7"/>
        </table:table-row>
        <table:table-row table:style-name="ro2">
          <table:table-cell table:style-name="ce3" office:value-type="string">
            <text:p>ID</text:p>
          </table:table-cell>
          <table:table-cell table:style-name="ce8" office:value-type="string">
            <text:p>Station</text:p>
          </table:table-cell>
          <table:table-cell table:style-name="ce5" office:value-type="string">
            <text:p>Operator</text:p>
          </table:table-cell>
          <table:table-cell table:style-name="ce18" office:value-type="string">
            <text:p>Position</text:p>
          </table:table-cell>
          <table:table-cell table:style-name="ce18"/>
          <table:table-cell table:style-name="ce8" office:value-type="string">
            <text:p>Transmission times (UTC)</text:p>
          </table:table-cell>
          <table:table-cell table:style-name="ce5" office:value-type="string">
            <text:p>range</text:p>
          </table:table-cell>
          <table:table-cell table:style-name="ce11" office:value-type="string">
            <text:p>active?</text:p>
          </table:table-cell>
        </table:table-row>
        <table:table-row table:style-name="ro2">
          <table:table-cell table:style-name="ce14" office:value-type="string">
            <text:p>A</text:p>
          </table:table-cell>
          <table:table-cell table:style-name="ce9" office:value-type="string">
            <text:p><text:a xlink:href="https://en.wikipedia.org/wiki/Ouessant">Cross Corsen</text:a></text:p>
          </table:table-cell>
          <table:table-cell table:style-name="ce1" office:value-type="string">
            <text:p>FRA</text:p>
          </table:table-cell>
          <table:table-cell table:style-name="ce19" office:value-type="string">
            <text:p><text:a xlink:href="https://geohack.toolforge.org/geohack.php?pagename=List_of_Navtex_stations&amp;params=48_28_33.71_N_05_03_13.31_W_type:landmark_scale:20000000&amp;title=Cross+Corsen+Navtex">48°28′33.71″N 05°03′13.31″W</text:a></text:p>
          </table:table-cell>
          <table:table-cell table:style-name="ce19"/>
          <table:table-cell table:style-name="ce9" office:value-type="string">
            <text:p>00:00, 04:00, 08:00, 12:00, 16:00, 20:00</text:p>
          </table:table-cell>
          <table:table-cell table:style-name="ce1" office:value-type="float" office:value="300">
            <text:p>3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14" office:value-type="string">
            <text:p>D</text:p>
          </table:table-cell>
          <table:table-cell table:style-name="ce9" office:value-type="string">
            <text:p><text:a xlink:href="https://en.wikipedia.org/wiki/A_Coruña">Coruna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43_22_1.3_N_08_27_6.7_W_type:landmark_scale:20000000&amp;title=Coruna+Navtex">43°22′1.3″N 08°27′6.7″W</text:a></text:p>
          </table:table-cell>
          <table:table-cell table:style-name="ce19"/>
          <table:table-cell table:style-name="ce9" office:value-type="string">
            <text:p>00:30, 04:30, 08:30, 12:30, 16:30, 20:30</text:p>
          </table:table-cell>
          <table:table-cell table:style-name="ce1" office:value-type="float" office:value="400">
            <text:p>4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14" office:value-type="string">
            <text:p>F</text:p>
          </table:table-cell>
          <table:table-cell table:style-name="ce9" office:value-type="string">
            <text:p><text:a xlink:href="https://en.wikipedia.org/wiki/Horta,_Azores">Horta</text:a></text:p>
          </table:table-cell>
          <table:table-cell table:style-name="ce1" office:value-type="string">
            <text:p>POR</text:p>
          </table:table-cell>
          <table:table-cell table:style-name="ce19" office:value-type="string">
            <text:p><text:a xlink:href="https://geohack.toolforge.org/geohack.php?pagename=List_of_Navtex_stations&amp;params=38_31_47.54_N_28_37_44.12_W_type:landmark_scale:20000000&amp;title=Horta+Navtex">38°31′47.54″N 28°37′44.12″W</text:a></text:p>
          </table:table-cell>
          <table:table-cell table:style-name="ce19"/>
          <table:table-cell table:style-name="ce9" office:value-type="string">
            <text:p>00:50, 04:50, 08:50, 12:50, 16:50, 20:50</text:p>
          </table:table-cell>
          <table:table-cell table:style-name="ce1" office:value-type="float" office:value="640">
            <text:p>64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G</text:p>
          </table:table-cell>
          <table:table-cell table:style-name="ce9" office:value-type="string">
            <text:p><text:a xlink:href="https://en.wikipedia.org/wiki/Tarifa">Tarifa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36_02_31.2_N_05_33_23.78_W_type:landmark_scale:20000000&amp;title=Tarifa+Navtex">36°02′31.2″N 05°33′23.78″W</text:a></text:p>
          </table:table-cell>
          <table:table-cell table:style-name="ce19"/>
          <table:table-cell table:style-name="ce9" office:value-type="string">
            <text:p>01:00, 05:00, 09:00, 13:00, 17:00, 21:00</text:p>
          </table:table-cell>
          <table:table-cell table:style-name="ce1" office:value-type="float" office:value="400">
            <text:p>4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I</text:p>
          </table:table-cell>
          <table:table-cell table:style-name="ce9" office:value-type="string">
            <text:p><text:a xlink:href="https://en.wikipedia.org/wiki/Las_Palmas_de_Gran_Canaria">Las Palmas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27_45_30.68_N_15_36_19.3_W_type:landmark_scale:20000000&amp;title=Las+Palmas+Navtex">27°45′30.68″N 15°36′19.3″W</text:a></text:p>
          </table:table-cell>
          <table:table-cell table:style-name="ce19"/>
          <table:table-cell table:style-name="ce9" office:value-type="string">
            <text:p>01:20, 05:20, 09:20, 13:20, 17:20, 21:20</text:p>
          </table:table-cell>
          <table:table-cell table:style-name="ce1" office:value-type="float" office:value="400">
            <text:p>4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M</text:p>
          </table:table-cell>
          <table:table-cell table:style-name="ce15" office:value-type="string">
            <text:p><text:a xlink:href="https://en.wikipedia.org/wiki/Casablanca">Casablanca</text:a></text:p>
          </table:table-cell>
          <table:table-cell table:style-name="ce16" office:value-type="string">
            <text:p>MRC</text:p>
          </table:table-cell>
          <table:table-cell table:style-name="ce20" office:value-type="string">
            <text:p><text:a xlink:href="https://geohack.toolforge.org/geohack.php?pagename=List_of_Navtex_stations&amp;params=33_36__N_07_38__W_type:landmark_scale:20000000&amp;title=Casablanca+Navtex">33°36′N 07°38′W</text:a></text:p>
          </table:table-cell>
          <table:table-cell table:style-name="ce20"/>
          <table:table-cell table:style-name="ce15" office:value-type="string">
            <text:p>02:00, 06:00, 10:00, 14:00, 18:00, 22:00</text:p>
          </table:table-cell>
          <table:table-cell table:style-name="ce16" office:value-type="float" office:value="180">
            <text:p>180</text:p>
          </table:table-cell>
          <table:table-cell table:style-name="ce24" office:value-type="string">
            <text:p>no</text:p>
          </table:table-cell>
        </table:table-row>
        <table:table-row table:style-name="ro2">
          <table:table-cell table:style-name="ce3" office:value-type="string">
            <text:p>P</text:p>
          </table:table-cell>
          <table:table-cell table:style-name="ce15" office:value-type="string">
            <text:p><text:a xlink:href="https://en.wikipedia.org/wiki/Porto_Santo">Porto Santo</text:a></text:p>
          </table:table-cell>
          <table:table-cell table:style-name="ce16" office:value-type="string">
            <text:p>POR</text:p>
          </table:table-cell>
          <table:table-cell table:style-name="ce20" office:value-type="string">
            <text:p><text:a xlink:href="https://geohack.toolforge.org/geohack.php?pagename=List_of_Navtex_stations&amp;params=33_03_58.6_N_16_21_19.5_W_type:landmark_scale:20000000&amp;title=Porto+Santo+Navtex">33°03′58.6″N 16°21′19.5″W</text:a></text:p>
          </table:table-cell>
          <table:table-cell table:style-name="ce20"/>
          <table:table-cell table:style-name="ce15" office:value-type="string">
            <text:p>02:30, 06:30, 10:30, 14:30, 18:30, 22:30</text:p>
          </table:table-cell>
          <table:table-cell table:style-name="ce23"/>
          <table:table-cell table:style-name="ce24" office:value-type="string">
            <text:p>no</text:p>
          </table:table-cell>
        </table:table-row>
        <table:table-row table:style-name="ro2">
          <table:table-cell table:style-name="ce14" office:value-type="string">
            <text:p>R</text:p>
          </table:table-cell>
          <table:table-cell table:style-name="ce9" office:value-type="string">
            <text:p><text:a xlink:href="https://en.wikipedia.org/wiki/Monsanto_Forest_Park">Monsanto</text:a></text:p>
          </table:table-cell>
          <table:table-cell table:style-name="ce1" office:value-type="string">
            <text:p>POR</text:p>
          </table:table-cell>
          <table:table-cell table:style-name="ce19" office:value-type="string">
            <text:p><text:a xlink:href="https://geohack.toolforge.org/geohack.php?pagename=List_of_Navtex_stations&amp;params=38_43_53.8_N_09_11_26.2_W_type:landmark_scale:20000000&amp;title=Monsanto+Navtex">38°43′53.8″N 09°11′26.2″W</text:a></text:p>
          </table:table-cell>
          <table:table-cell table:style-name="ce19"/>
          <table:table-cell table:style-name="ce9" office:value-type="string">
            <text:p>02:50, 06:50, 10:50, 14:50, 18:50, 22:50</text:p>
          </table:table-cell>
          <table:table-cell table:style-name="ce1" office:value-type="float" office:value="530">
            <text:p>53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U</text:p>
          </table:table-cell>
          <table:table-cell table:style-name="ce9" office:value-type="string">
            <text:p><text:a xlink:href="https://en.wikipedia.org/wiki/Ribeira_de_Vinha">Ribeira de Vinha</text:a></text:p>
          </table:table-cell>
          <table:table-cell table:style-name="ce1" office:value-type="string">
            <text:p>CPV</text:p>
          </table:table-cell>
          <table:table-cell table:style-name="ce19" office:value-type="string">
            <text:p><text:a xlink:href="https://geohack.toolforge.org/geohack.php?pagename=List_of_Navtex_stations&amp;params=16_51_11.62_N_25_00_11.51_W_type:landmark_scale:20000000&amp;title=Ribeira+de+Vinha+Navtex">16°51′11.62″N 25°00′11.51″W</text:a></text:p>
          </table:table-cell>
          <table:table-cell table:style-name="ce19"/>
          <table:table-cell table:style-name="ce9" office:value-type="string">
            <text:p>03:20, 07:20, 11:20, 15:20, 19:20, 23:20</text:p>
          </table:table-cell>
          <table:table-cell table:style-name="ce1" office:value-type="float" office:value="250">
            <text:p>2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X</text:p>
          </table:table-cell>
          <table:table-cell table:style-name="ce9" office:value-type="string">
            <text:p><text:a xlink:href="https://en.wikipedia.org/wiki/Valencia">Cabo La Nao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38_43_23.73_N_0_09_40.92_E_type:landmark_scale:20000000&amp;title=Cabo+La+Nao+Navtex">38°43′23.73″N 0°09′40.92″E</text:a></text:p>
          </table:table-cell>
          <table:table-cell table:style-name="ce19"/>
          <table:table-cell table:style-name="ce9" office:value-type="string">
            <text:p>03:50, 07:50, 11:50, 15:50, 19:50, 23:50</text:p>
          </table:table-cell>
          <table:table-cell table:style-name="ce6"/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 table:number-columns-spanned="8" table:number-rows-spanned="1">
            <text:p>490 kHz (national)</text:p>
          </table:table-cell>
          <table:covered-table-cell table:number-columns-repeated="7"/>
        </table:table-row>
        <table:table-row table:style-name="ro2">
          <table:table-cell table:style-name="ce3" office:value-type="string">
            <text:p>ID</text:p>
          </table:table-cell>
          <table:table-cell table:style-name="ce8" office:value-type="string">
            <text:p>Station</text:p>
          </table:table-cell>
          <table:table-cell table:style-name="ce5" office:value-type="string">
            <text:p>Operator</text:p>
          </table:table-cell>
          <table:table-cell table:style-name="ce21" office:value-type="string">
            <text:p>Position</text:p>
          </table:table-cell>
          <table:table-cell table:style-name="ce21"/>
          <table:table-cell table:style-name="ce8" office:value-type="string">
            <text:p>Transmission times (UTC)</text:p>
          </table:table-cell>
          <table:table-cell table:style-name="ce5" office:value-type="string">
            <text:p>range</text:p>
          </table:table-cell>
          <table:table-cell table:style-name="ce11" office:value-type="string">
            <text:p>active?</text:p>
          </table:table-cell>
        </table:table-row>
        <table:table-row table:style-name="ro2">
          <table:table-cell table:style-name="ce14" office:value-type="string">
            <text:p>A</text:p>
          </table:table-cell>
          <table:table-cell table:style-name="ce9" office:value-type="string">
            <text:p><text:a xlink:href="https://en.wikipedia.org/wiki/Las_Palmas_de_Gran_Canaria">Las Palmas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27_45_30.68_N_15_36_19.3_W_type:landmark_scale:20000000&amp;title=Las+Palmas+Navtex">27°45′30.68″N 15°36′19.3″W</text:a></text:p>
          </table:table-cell>
          <table:table-cell table:style-name="ce19"/>
          <table:table-cell table:style-name="ce9" office:value-type="string">
            <text:p>00:00, 04:00, 08:00, 12:00, 16:00, 20:00</text:p>
          </table:table-cell>
          <table:table-cell table:style-name="ce6"/>
          <table:table-cell table:style-name="ce12" office:value-type="string">
            <text:p>yes</text:p>
          </table:table-cell>
        </table:table-row>
        <table:table-row table:style-name="ro2">
          <table:table-cell table:style-name="ce14" office:value-type="string">
            <text:p>E</text:p>
          </table:table-cell>
          <table:table-cell table:style-name="ce9" office:value-type="string">
            <text:p><text:a xlink:href="https://en.wikipedia.org/wiki/Ouessant">Cross Corsen</text:a></text:p>
          </table:table-cell>
          <table:table-cell table:style-name="ce1" office:value-type="string">
            <text:p>FRA</text:p>
          </table:table-cell>
          <table:table-cell table:style-name="ce19" office:value-type="string">
            <text:p><text:a xlink:href="https://geohack.toolforge.org/geohack.php?pagename=List_of_Navtex_stations&amp;params=48_24_50.6_N_04_47_17_W_type:landmark_scale:20000000&amp;title=Cross+Corsen+Navtex">48°24′50.6″N 04°47′17″W</text:a></text:p>
          </table:table-cell>
          <table:table-cell table:style-name="ce19"/>
          <table:table-cell table:style-name="ce9" office:value-type="string">
            <text:p>00:40, 04:40, 08:40, 12:40, 16:40, 20:40</text:p>
          </table:table-cell>
          <table:table-cell table:style-name="ce1" office:value-type="float" office:value="300">
            <text:p>30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14" office:value-type="string">
            <text:p>G</text:p>
          </table:table-cell>
          <table:table-cell table:style-name="ce9" office:value-type="string">
            <text:p><text:a xlink:href="https://en.wikipedia.org/wiki/Monsanto">Monsanto</text:a></text:p>
          </table:table-cell>
          <table:table-cell table:style-name="ce1" office:value-type="string">
            <text:p>POR</text:p>
          </table:table-cell>
          <table:table-cell table:style-name="ce19" office:value-type="string">
            <text:p><text:a xlink:href="https://geohack.toolforge.org/geohack.php?pagename=List_of_Navtex_stations&amp;params=38_43_53.8_N_09_11_26.2_W_type:landmark_scale:20000000&amp;title=Monsanto+Navtex">38°43′53.8″N 09°11′26.2″W</text:a></text:p>
          </table:table-cell>
          <table:table-cell table:style-name="ce19"/>
          <table:table-cell table:style-name="ce9" office:value-type="string">
            <text:p>01:00, 05:00, 09:00, 13:00, 17:00, 21:00</text:p>
          </table:table-cell>
          <table:table-cell table:style-name="ce1" office:value-type="float" office:value="530">
            <text:p>53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J</text:p>
          </table:table-cell>
          <table:table-cell table:style-name="ce15" office:value-type="string">
            <text:p><text:a xlink:href="https://en.wikipedia.org/wiki/Horta,_Azores">Horta</text:a></text:p>
          </table:table-cell>
          <table:table-cell table:style-name="ce16" office:value-type="string">
            <text:p>POR</text:p>
          </table:table-cell>
          <table:table-cell table:style-name="ce20" office:value-type="string">
            <text:p><text:a xlink:href="https://geohack.toolforge.org/geohack.php?pagename=List_of_Navtex_stations&amp;params=38_31_47.54_N_28_37_44.12_W_type:landmark_scale:20000000&amp;title=Horta+Navtex">38°31′47.54″N 28°37′44.12″W</text:a></text:p>
          </table:table-cell>
          <table:table-cell table:style-name="ce20"/>
          <table:table-cell table:style-name="ce15" office:value-type="string">
            <text:p>01:30, 05:30, 09:30, 13:30, 17:30, 21:30</text:p>
          </table:table-cell>
          <table:table-cell table:style-name="ce16" office:value-type="float" office:value="640">
            <text:p>640</text:p>
          </table:table-cell>
          <table:table-cell table:style-name="ce24" office:value-type="string">
            <text:p>no</text:p>
          </table:table-cell>
        </table:table-row>
        <table:table-row table:style-name="ro2">
          <table:table-cell table:style-name="ce3" office:value-type="string">
            <text:p>M</text:p>
          </table:table-cell>
          <table:table-cell table:style-name="ce15" office:value-type="string">
            <text:p><text:a xlink:href="https://en.wikipedia.org/wiki/Madeira">Porto Santo</text:a></text:p>
          </table:table-cell>
          <table:table-cell table:style-name="ce16" office:value-type="string">
            <text:p>POR</text:p>
          </table:table-cell>
          <table:table-cell table:style-name="ce20" office:value-type="string">
            <text:p><text:a xlink:href="https://geohack.toolforge.org/geohack.php?pagename=List_of_Navtex_stations&amp;params=33_03_58.6_N_16_21_19.5_W_type:landmark_scale:20000000&amp;title=Porto+Santo+Navtex">33°03′58.6″N 16°21′19.5″W</text:a></text:p>
          </table:table-cell>
          <table:table-cell table:style-name="ce20"/>
          <table:table-cell table:style-name="ce15" office:value-type="string">
            <text:p>02:00, 06:00, 10:00, 14:00, 18:00, 22:00</text:p>
          </table:table-cell>
          <table:table-cell table:style-name="ce23"/>
          <table:table-cell table:style-name="ce24" office:value-type="string">
            <text:p>no</text:p>
          </table:table-cell>
        </table:table-row>
        <table:table-row table:style-name="ro2">
          <table:table-cell table:style-name="ce3" office:value-type="string">
            <text:p>M</text:p>
          </table:table-cell>
          <table:table-cell table:style-name="ce9" office:value-type="string">
            <text:p><text:a xlink:href="https://en.wikipedia.org/wiki/Valencia">Cabo La Nao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38_43_23.73_N_0_09_40.92_E_type:landmark_scale:20000000&amp;title=Cabo+La+Nao+Navtex">38°43′23.73″N 0°09′40.92″E</text:a></text:p>
          </table:table-cell>
          <table:table-cell table:style-name="ce19"/>
          <table:table-cell table:style-name="ce9" office:value-type="string">
            <text:p>02:00, 06:00, 10:00, 14:00, 18:00, 22:00</text:p>
          </table:table-cell>
          <table:table-cell table:style-name="ce6"/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P</text:p>
          </table:table-cell>
          <table:table-cell table:style-name="ce9" office:value-type="string">
            <text:p><text:a xlink:href="https://en.wikipedia.org/w/index.php?title=São_Vicente_(Kap_Verde)&amp;action=edit&amp;redlink=1">São Vicente</text:a></text:p>
          </table:table-cell>
          <table:table-cell table:style-name="ce1" office:value-type="string">
            <text:p>CPV</text:p>
          </table:table-cell>
          <table:table-cell table:style-name="ce19" office:value-type="string">
            <text:p><text:a xlink:href="https://geohack.toolforge.org/geohack.php?pagename=List_of_Navtex_stations&amp;params=16_51_11.62_N_25_00_11.51_W_type:landmark_scale:20000000&amp;title=Ribeira+de+Vinha+Navtex">16°51′11.62″N 25°00′11.51″W</text:a></text:p>
          </table:table-cell>
          <table:table-cell table:style-name="ce19"/>
          <table:table-cell table:style-name="ce9" office:value-type="string">
            <text:p>02:30, 06:30, 10:30, 14:30, 18:30, 22:30</text:p>
          </table:table-cell>
          <table:table-cell table:style-name="ce1" office:value-type="float" office:value="250">
            <text:p>25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T</text:p>
          </table:table-cell>
          <table:table-cell table:style-name="ce9" office:value-type="string">
            <text:p><text:a xlink:href="https://en.wikipedia.org/wiki/Isle_of_Wight">Niton</text:a></text:p>
          </table:table-cell>
          <table:table-cell table:style-name="ce1" office:value-type="string">
            <text:p>GBR</text:p>
          </table:table-cell>
          <table:table-cell table:style-name="ce19" office:value-type="string">
            <text:p><text:a xlink:href="https://geohack.toolforge.org/geohack.php?pagename=List_of_Navtex_stations&amp;params=50_34_54.61_N_01_17_41.94_W_type:landmark_scale:20000000&amp;title=Niton+Navtex">50°34′54.61″N 01°17′41.94″W</text:a></text:p>
          </table:table-cell>
          <table:table-cell table:style-name="ce19"/>
          <table:table-cell table:style-name="ce9" office:value-type="string">
            <text:p>03:10, 07:10, 11:10, 15:10, 19:10, 23:10</text:p>
          </table:table-cell>
          <table:table-cell table:style-name="ce1" office:value-type="float" office:value="270">
            <text:p>270</text:p>
          </table:table-cell>
          <table:table-cell table:style-name="ce12" office:value-type="string">
            <text:p>yes</text:p>
          </table:table-cell>
        </table:table-row>
        <table:table-row table:style-name="ro2">
          <table:table-cell table:style-name="ce3" office:value-type="string">
            <text:p>T</text:p>
          </table:table-cell>
          <table:table-cell table:style-name="ce9" office:value-type="string">
            <text:p><text:a xlink:href="https://en.wikipedia.org/wiki/Tarifa">Tarifa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36_02_31.2_N_05_33_23.78_W_type:landmark_scale:20000000&amp;title=Tarifa+Navtex">36°02′31.2″N 05°33′23.78″W</text:a></text:p>
          </table:table-cell>
          <table:table-cell table:style-name="ce19"/>
          <table:table-cell table:style-name="ce9" office:value-type="string">
            <text:p>03:10, 07:10, 11:10, 15:10, 19:10, 23:10</text:p>
          </table:table-cell>
          <table:table-cell table:style-name="ce6"/>
          <table:table-cell table:style-name="ce12" office:value-type="string">
            <text:p>yes</text:p>
          </table:table-cell>
        </table:table-row>
        <table:table-row table:style-name="ro2">
          <table:table-cell table:style-name="ce14" office:value-type="string">
            <text:p>W</text:p>
          </table:table-cell>
          <table:table-cell table:style-name="ce9" office:value-type="string">
            <text:p><text:a xlink:href="https://en.wikipedia.org/wiki/A_Coruña">Coruna</text:a></text:p>
          </table:table-cell>
          <table:table-cell table:style-name="ce1" office:value-type="string">
            <text:p>ESP</text:p>
          </table:table-cell>
          <table:table-cell table:style-name="ce19" office:value-type="string">
            <text:p><text:a xlink:href="https://geohack.toolforge.org/geohack.php?pagename=List_of_Navtex_stations&amp;params=43_22_1.3_N_08_27_6.7_W_type:landmark_scale:20000000&amp;title=Coruna+Navtex">43°22′1.3″N 08°27′6.7″W</text:a></text:p>
          </table:table-cell>
          <table:table-cell table:style-name="ce19"/>
          <table:table-cell table:style-name="ce9" office:value-type="string">
            <text:p>03:40, 07:40, 11:40, 15:40, 19:40, 23:40</text:p>
          </table:table-cell>
          <table:table-cell table:style-name="ce6"/>
          <table:table-cell table:style-name="ce12" office:value-type="string">
            <text:p>yes</text:p>
          </table:table-cell>
        </table:table-row>
        <table:table-row table:style-name="ro2" table:number-rows-repeated="104855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NAVAREA 3" table:style-name="ta1" table:print="false">
        <table:table-column table:style-name="co2" table:default-cell-style-name="ce4"/>
        <table:table-column table:style-name="co2" table:number-columns-repeated="3" table:default-cell-style-name="Default"/>
        <table:table-column table:style-name="co10" table:default-cell-style-name="Default"/>
        <table:table-column table:style-name="co11" table:default-cell-style-name="ce7"/>
        <table:table-column table:style-name="co2" table:default-cell-style-name="Default"/>
        <table:table-column table:style-name="co2" table:default-cell-style-name="ce4"/>
        <table:table-row table:style-name="ro4">
          <table:table-cell table:style-name="ce2" office:value-type="string" table:number-columns-spanned="8" table:number-rows-spanned="1">
            <text:p>Navarea 3 – Mediterranean Sea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518 kHz (international)</text:p>
          </table:table-cell>
          <table:covered-table-cell table:number-columns-repeated="7"/>
        </table:table-row>
        <table:table-row table:style-name="ro2">
          <table:table-cell table:style-name="ce3" office:value-type="string">
            <text:p>ID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Operator</text:p>
          </table:table-cell>
          <table:table-cell table:style-name="ce5" office:value-type="string">
            <text:p>Position</text:p>
          </table:table-cell>
          <table:table-cell table:style-name="ce5"/>
          <table:table-cell table:style-name="ce8" office:value-type="string">
            <text:p>Transmission times (UTC)</text:p>
          </table:table-cell>
          <table:table-cell table:style-name="ce5" office:value-type="string">
            <text:p>Dist</text:p>
          </table:table-cell>
          <table:table-cell table:style-name="ce3" office:value-type="string">
            <text:p>Active</text:p>
          </table:table-cell>
        </table:table-row>
        <table:table-row table:style-name="ro2">
          <table:table-cell table:style-name="ce3" office:value-type="string">
            <text:p>A</text:p>
          </table:table-cell>
          <table:table-cell table:style-name="ce1" office:value-type="string">
            <text:p><text:a xlink:href="https://en.wikipedia.org/wiki/Novorossijsk">Novorossijsk</text:a></text:p>
          </table:table-cell>
          <table:table-cell table:style-name="ce1" office:value-type="string">
            <text:p>RUS</text:p>
          </table:table-cell>
          <table:table-cell table:style-name="ce1" office:value-type="string">
            <text:p><text:a xlink:href="https://geohack.toolforge.org/geohack.php?pagename=List_of_Navtex_stations&amp;params=44_35_56.8_N_37_57_5.19_E_type:landmark_scale:20000000&amp;title=Novorossijsk+Navtex">44°35′56.8″N 37°57′5.19″E</text:a></text:p>
          </table:table-cell>
          <table:table-cell table:style-name="ce1"/>
          <table:table-cell table:style-name="ce9" office:value-type="string">
            <text:p>03:00, 07:00, 11:00, 15:00, 19:00, 23:00</text:p>
          </table:table-cell>
          <table:table-cell table:style-name="ce1" office:value-type="float" office:value="300">
            <text:p>3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B</text:p>
          </table:table-cell>
          <table:table-cell table:style-name="ce1" office:value-type="string">
            <text:p><text:a xlink:href="https://en.wikipedia.org/w/index.php?title=Algier&amp;action=edit&amp;redlink=1">Algier</text:a></text:p>
          </table:table-cell>
          <table:table-cell table:style-name="ce1" office:value-type="string">
            <text:p>ALG</text:p>
          </table:table-cell>
          <table:table-cell table:style-name="ce1" office:value-type="string">
            <text:p><text:a xlink:href="https://geohack.toolforge.org/geohack.php?pagename=List_of_Navtex_stations&amp;params=36_44_00_N_03_10_48_E_type:landmark_scale:20000000&amp;title=Algier+Navtex">36°44′00″N 03°10′48″E</text:a></text:p>
          </table:table-cell>
          <table:table-cell table:style-name="ce1"/>
          <table:table-cell table:style-name="ce9" office:value-type="string">
            <text:p>00:10, 02:10, ..., 22:10 (alle 2 Stunden)</text:p>
          </table:table-cell>
          <table:table-cell table:style-name="ce1" office:value-type="float" office:value="150">
            <text:p>15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B</text:p>
          </table:table-cell>
          <table:table-cell table:style-name="ce1" office:value-type="string">
            <text:p><text:a xlink:href="https://en.wikipedia.org/wiki/Kerch">Kerch</text:a></text:p>
          </table:table-cell>
          <table:table-cell table:style-name="ce1" office:value-type="string">
            <text:p>RUS</text:p>
          </table:table-cell>
          <table:table-cell table:style-name="ce1" office:value-type="string">
            <text:p><text:a xlink:href="https://geohack.toolforge.org/geohack.php?pagename=List_of_Navtex_stations&amp;params=45_20_50_N_36_32_40_E_type:landmark_scale:20000000&amp;title=Kerch+Navtex">45°20′50″N 36°32′40″E</text:a></text:p>
          </table:table-cell>
          <table:table-cell table:style-name="ce1"/>
          <table:table-cell table:style-name="ce9" office:value-type="string">
            <text:p>01:00, 05:00, 09:00, 13:00, 17:00, 21:00</text:p>
          </table:table-cell>
          <table:table-cell table:style-name="ce1" office:value-type="float" office:value="120">
            <text:p>12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C</text:p>
          </table:table-cell>
          <table:table-cell table:style-name="ce1" office:value-type="string">
            <text:p><text:a xlink:href="https://en.wikipedia.org/wiki/Odessa">Odessa</text:a></text:p>
          </table:table-cell>
          <table:table-cell table:style-name="ce1" office:value-type="string">
            <text:p>UKR</text:p>
          </table:table-cell>
          <table:table-cell table:style-name="ce1" office:value-type="string">
            <text:p><text:a xlink:href="https://geohack.toolforge.org/geohack.php?pagename=List_of_Navtex_stations&amp;params=46_22_39.4_N_30_44_53.6_E_type:landmark_scale:20000000&amp;title=Odessa+Navtex">46°22′39.4″N 30°44′53.6″E</text:a></text:p>
          </table:table-cell>
          <table:table-cell table:style-name="ce1"/>
          <table:table-cell table:style-name="ce9" office:value-type="string">
            <text:p>02:30, 06:30, 10:30, 14:30, 18:30, 22:30</text:p>
          </table:table-cell>
          <table:table-cell table:style-name="ce1" office:value-type="float" office:value="280">
            <text:p>28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D</text:p>
          </table:table-cell>
          <table:table-cell table:style-name="ce1" office:value-type="string">
            <text:p><text:a xlink:href="https://en.wikipedia.org/wiki/Istanbul">Istanbul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41_04__N_28_57__E_type:landmark_scale:20000000&amp;title=Istanbul+Navtex">41°04′N 28°57′E</text:a></text:p>
          </table:table-cell>
          <table:table-cell table:style-name="ce1"/>
          <table:table-cell table:style-name="ce9" office:value-type="string">
            <text:p>00:30, 04:30, 08:30, 12:30, 16:30, 20:3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1" office:value-type="string">
            <text:p><text:a xlink:href="https://en.wikipedia.org/wiki/Samsun">Samsun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41_23_12_N_36_11_18_E_type:landmark_scale:20000000&amp;title=Samsun+Navtex">41°23′12″N 36°11′18″E</text:a></text:p>
          </table:table-cell>
          <table:table-cell table:style-name="ce1"/>
          <table:table-cell table:style-name="ce9" office:value-type="string">
            <text:p>00:40, 04:40, 08:40, 12:40, 16:40, 20:4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F</text:p>
          </table:table-cell>
          <table:table-cell table:style-name="ce1" office:value-type="string">
            <text:p><text:a xlink:href="https://en.wikipedia.org/wiki/Antalya">Antalya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36_09_09_N_32_26_24_E_type:landmark_scale:20000000&amp;title=Antalya+Navtex">36°09′09″N 32°26′24″E</text:a></text:p>
          </table:table-cell>
          <table:table-cell table:style-name="ce1"/>
          <table:table-cell table:style-name="ce9" office:value-type="string">
            <text:p>00:50, 04:50, 08:50, 12:50, 16:50, 20:5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H</text:p>
          </table:table-cell>
          <table:table-cell table:style-name="ce1" office:value-type="string">
            <text:p><text:a xlink:href="https://en.wikipedia.org/wiki/Iraklio">Iraklio</text:a></text:p>
          </table:table-cell>
          <table:table-cell table:style-name="ce1" office:value-type="string">
            <text:p>GRC</text:p>
          </table:table-cell>
          <table:table-cell table:style-name="ce1" office:value-type="string">
            <text:p><text:a xlink:href="https://geohack.toolforge.org/geohack.php?pagename=List_of_Navtex_stations&amp;params=35_19_22.3_N_25_44_56.35_E_type:landmark_scale:20000000&amp;title=Iraklio+Navtex">35°19′22.3″N 25°44′56.35″E</text:a></text:p>
          </table:table-cell>
          <table:table-cell table:style-name="ce1"/>
          <table:table-cell table:style-name="ce9" office:value-type="string">
            <text:p>01:10, 05:10, 09:10, 13:10, 17:10, 21:10</text:p>
          </table:table-cell>
          <table:table-cell table:style-name="ce1" office:value-type="float" office:value="280">
            <text:p>28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I</text:p>
          </table:table-cell>
          <table:table-cell table:style-name="ce1" office:value-type="string">
            <text:p><text:a xlink:href="https://en.wikipedia.org/wiki/Izmir">Izmir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38_16_33_N_26_16_03_E_type:landmark_scale:20000000&amp;title=Izmir+Navtex">38°16′33″N 26°16′03″E</text:a></text:p>
          </table:table-cell>
          <table:table-cell table:style-name="ce1"/>
          <table:table-cell table:style-name="ce9" office:value-type="string">
            <text:p>01:20, 05:20, 09:20, 13:20, 17:20, 21:2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J</text:p>
          </table:table-cell>
          <table:table-cell table:style-name="ce1" office:value-type="string">
            <text:p><text:a xlink:href="https://en.wikipedia.org/wiki/Varna,_Bulgaria">Varna</text:a></text:p>
          </table:table-cell>
          <table:table-cell table:style-name="ce1" office:value-type="string">
            <text:p>BUL</text:p>
          </table:table-cell>
          <table:table-cell table:style-name="ce1" office:value-type="string">
            <text:p><text:a xlink:href="https://geohack.toolforge.org/geohack.php?pagename=List_of_Navtex_stations&amp;params=43_04_05_N_27_47_10_E_type:landmark_scale:20000000&amp;title=Varna+Navtex">43°04′05″N 27°47′10″E</text:a></text:p>
          </table:table-cell>
          <table:table-cell table:style-name="ce1"/>
          <table:table-cell table:style-name="ce9" office:value-type="string">
            <text:p>01:30, 05:30, 09:30, 13:30, 17:30, 21:30</text:p>
          </table:table-cell>
          <table:table-cell table:style-name="ce1" office:value-type="float" office:value="350">
            <text:p>35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K</text:p>
          </table:table-cell>
          <table:table-cell table:style-name="ce1" office:value-type="string">
            <text:p><text:a xlink:href="https://en.wikipedia.org/wiki/Corfu">Kerkyra</text:a></text:p>
          </table:table-cell>
          <table:table-cell table:style-name="ce1" office:value-type="string">
            <text:p>GRC</text:p>
          </table:table-cell>
          <table:table-cell table:style-name="ce1" office:value-type="string">
            <text:p><text:a xlink:href="https://geohack.toolforge.org/geohack.php?pagename=List_of_Navtex_stations&amp;params=39_36_26_N_19_53_27_E_type:landmark_scale:20000000&amp;title=Kerkyra+Navtex">39°36′26″N 19°53′27″E</text:a></text:p>
          </table:table-cell>
          <table:table-cell table:style-name="ce1"/>
          <table:table-cell table:style-name="ce9" office:value-type="string">
            <text:p>01:40, 05:40, 09:40, 13:40, 17:40, 21:40</text:p>
          </table:table-cell>
          <table:table-cell table:style-name="ce1" office:value-type="float" office:value="280">
            <text:p>28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L</text:p>
          </table:table-cell>
          <table:table-cell table:style-name="ce1" office:value-type="string">
            <text:p><text:a xlink:href="https://en.wikipedia.org/wiki/Limnos">Limnos</text:a></text:p>
          </table:table-cell>
          <table:table-cell table:style-name="ce1" office:value-type="string">
            <text:p>GRC</text:p>
          </table:table-cell>
          <table:table-cell table:style-name="ce1" office:value-type="string">
            <text:p><text:a xlink:href="https://geohack.toolforge.org/geohack.php?pagename=List_of_Navtex_stations&amp;params=39_54_23_N_25_10_53_E_type:landmark_scale:20000000&amp;title=Limnos+Navtex">39°54′23″N 25°10′53″E</text:a></text:p>
          </table:table-cell>
          <table:table-cell table:style-name="ce1"/>
          <table:table-cell table:style-name="ce9" office:value-type="string">
            <text:p>01:50, 05:50, 09:50, 13:50, 17:50, 21:50</text:p>
          </table:table-cell>
          <table:table-cell table:style-name="ce1" office:value-type="float" office:value="280">
            <text:p>28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M</text:p>
          </table:table-cell>
          <table:table-cell table:style-name="ce1" office:value-type="string">
            <text:p><text:a xlink:href="https://en.wikipedia.org/wiki/Cyprus">Cyprus</text:a></text:p>
          </table:table-cell>
          <table:table-cell table:style-name="ce1" office:value-type="string">
            <text:p>CYP</text:p>
          </table:table-cell>
          <table:table-cell table:style-name="ce1" office:value-type="string">
            <text:p><text:a xlink:href="https://geohack.toolforge.org/geohack.php?pagename=List_of_Navtex_stations&amp;params=35_02_53.8_N_33_17_1.06_E_type:landmark_scale:20000000&amp;title=Cyprus+Navtex">35°02′53.8″N 33°17′1.06″E</text:a></text:p>
          </table:table-cell>
          <table:table-cell table:style-name="ce1"/>
          <table:table-cell table:style-name="ce9" office:value-type="string">
            <text:p>02:00, 06:00, 10:00, 14:00, 18:00, 22:00</text:p>
          </table:table-cell>
          <table:table-cell table:style-name="ce1" office:value-type="float" office:value="200">
            <text:p>2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N</text:p>
          </table:table-cell>
          <table:table-cell table:style-name="ce1" office:value-type="string">
            <text:p><text:a xlink:href="https://en.wikipedia.org/wiki/Alexandria">Alexandria</text:a></text:p>
          </table:table-cell>
          <table:table-cell table:style-name="ce1" office:value-type="string">
            <text:p>EGY</text:p>
          </table:table-cell>
          <table:table-cell table:style-name="ce1" office:value-type="string">
            <text:p><text:a xlink:href="https://geohack.toolforge.org/geohack.php?pagename=List_of_Navtex_stations&amp;params=31_11_53.12_N_29_51_52.18_E_type:landmark_scale:20000000&amp;title=Alexandria+Navtex">31°11′53.12″N 29°51′52.18″E</text:a></text:p>
          </table:table-cell>
          <table:table-cell table:style-name="ce1"/>
          <table:table-cell table:style-name="ce9" office:value-type="string">
            <text:p>02:10, 06:10, 10:10, 14:10, 18:10, 22:10</text:p>
          </table:table-cell>
          <table:table-cell table:style-name="ce1" office:value-type="float" office:value="350">
            <text:p>35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O</text:p>
          </table:table-cell>
          <table:table-cell table:style-name="ce1" office:value-type="string">
            <text:p><text:a xlink:href="https://en.wikipedia.org/wiki/Malta">Malta</text:a></text:p>
          </table:table-cell>
          <table:table-cell table:style-name="ce1" office:value-type="string">
            <text:p>MLT</text:p>
          </table:table-cell>
          <table:table-cell table:style-name="ce1" office:value-type="string">
            <text:p><text:a xlink:href="https://geohack.toolforge.org/geohack.php?pagename=List_of_Navtex_stations&amp;params=35_48_54.76_N_14_31_36.88_E_type:landmark_scale:20000000&amp;title=Malta+Navtex">35°48′54.76″N 14°31′36.88″E</text:a></text:p>
          </table:table-cell>
          <table:table-cell table:style-name="ce1"/>
          <table:table-cell table:style-name="ce9" office:value-type="string">
            <text:p>02:20, 06:20, 10:20, 14:20, 18:20, 22:20</text:p>
          </table:table-cell>
          <table:table-cell table:style-name="ce1" office:value-type="float" office:value="400">
            <text:p>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P</text:p>
          </table:table-cell>
          <table:table-cell table:style-name="ce1" office:value-type="string">
            <text:p><text:a xlink:href="https://en.wikipedia.org/wiki/Haifa">Haifa</text:a></text:p>
          </table:table-cell>
          <table:table-cell table:style-name="ce1" office:value-type="string">
            <text:p>ISR</text:p>
          </table:table-cell>
          <table:table-cell table:style-name="ce1" office:value-type="string">
            <text:p><text:a xlink:href="https://geohack.toolforge.org/geohack.php?pagename=List_of_Navtex_stations&amp;params=32_49_40.1_N_34_58_9.5_E_type:landmark_scale:20000000&amp;title=Haifa+Navtex">32°49′40.1″N 34°58′9.5″E</text:a></text:p>
          </table:table-cell>
          <table:table-cell table:style-name="ce1"/>
          <table:table-cell table:style-name="ce9" office:value-type="string">
            <text:p>00:20, 04:20, 08:20, 12:20, 16:20, 20:20</text:p>
          </table:table-cell>
          <table:table-cell table:style-name="ce1" office:value-type="float" office:value="200">
            <text:p>2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Q</text:p>
          </table:table-cell>
          <table:table-cell table:style-name="ce1" office:value-type="string">
            <text:p><text:a xlink:href="https://en.wikipedia.org/wiki/Split,_Croatia">Split</text:a></text:p>
          </table:table-cell>
          <table:table-cell table:style-name="ce1" office:value-type="string">
            <text:p>HRV</text:p>
          </table:table-cell>
          <table:table-cell table:style-name="ce1" office:value-type="string">
            <text:p><text:a xlink:href="https://geohack.toolforge.org/geohack.php?pagename=List_of_Navtex_stations&amp;params=43_10_54.7_N_16_25_20.4_E_type:landmark_scale:20000000&amp;title=Split+Navtex">43°10′54.7″N 16°25′20.4″E</text:a></text:p>
          </table:table-cell>
          <table:table-cell table:style-name="ce1"/>
          <table:table-cell table:style-name="ce9" office:value-type="string">
            <text:p>02:40, 06:40, 10:40, 14:40, 18:40, 22:40</text:p>
          </table:table-cell>
          <table:table-cell table:style-name="ce1" office:value-type="float" office:value="85">
            <text:p>85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R</text:p>
          </table:table-cell>
          <table:table-cell table:style-name="ce1" office:value-type="string">
            <text:p><text:a xlink:href="https://en.wikipedia.org/wiki/La_Maddalena">La Maddalena</text:a></text:p>
          </table:table-cell>
          <table:table-cell table:style-name="ce1" office:value-type="string">
            <text:p>ITA</text:p>
          </table:table-cell>
          <table:table-cell table:style-name="ce1" office:value-type="string">
            <text:p><text:a xlink:href="https://geohack.toolforge.org/geohack.php?pagename=List_of_Navtex_stations&amp;params=41_13_22_N_9_23_56_E_type:landmark_scale:20000000&amp;title=La+Maddalena+Navtex">41°13′22″N 9°23′56″E</text:a></text:p>
          </table:table-cell>
          <table:table-cell table:style-name="ce1"/>
          <table:table-cell table:style-name="ce9" office:value-type="string">
            <text:p>02:50, 06:50, 10:50, 14:50, 18:50, 22:50</text:p>
          </table:table-cell>
          <table:table-cell table:style-name="ce1" office:value-type="float" office:value="320">
            <text:p>32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T</text:p>
          </table:table-cell>
          <table:table-cell table:style-name="ce16" office:value-type="string">
            <text:p><text:a xlink:href="https://en.wikipedia.org/wiki/Kelibia">Kelibia</text:a></text:p>
          </table:table-cell>
          <table:table-cell table:style-name="ce16" office:value-type="string">
            <text:p>TUN</text:p>
          </table:table-cell>
          <table:table-cell table:style-name="ce16" office:value-type="string">
            <text:p><text:a xlink:href="https://geohack.toolforge.org/geohack.php?pagename=List_of_Navtex_stations&amp;params=36_48_6.55_N_11_02_14.54_E_type:landmark_scale:20000000&amp;title=Kelibia+Navtex">36°48′6.55″N 11°02′14.54″E</text:a></text:p>
          </table:table-cell>
          <table:table-cell table:style-name="ce16"/>
          <table:table-cell table:style-name="ce15" office:value-type="string">
            <text:p>03:10, 07:10, 11:10, 15:10, 19:10, 23:10</text:p>
          </table:table-cell>
          <table:table-cell table:style-name="ce16" office:value-type="float" office:value="320">
            <text:p>320</text:p>
          </table:table-cell>
          <table:table-cell table:style-name="ce26" office:value-type="string">
            <text:p>no</text:p>
          </table:table-cell>
        </table:table-row>
        <table:table-row table:style-name="ro2">
          <table:table-cell table:style-name="ce3" office:value-type="string">
            <text:p>U</text:p>
          </table:table-cell>
          <table:table-cell table:style-name="ce1" office:value-type="string">
            <text:p><text:a xlink:href="https://en.wikipedia.org/wiki/Mondolfo">Mondolfo</text:a></text:p>
          </table:table-cell>
          <table:table-cell table:style-name="ce1" office:value-type="string">
            <text:p>ITA</text:p>
          </table:table-cell>
          <table:table-cell table:style-name="ce1" office:value-type="string">
            <text:p><text:a xlink:href="https://geohack.toolforge.org/geohack.php?pagename=List_of_Navtex_stations&amp;params=43_44_52_N_13_08_30_E_type:landmark_scale:20000000&amp;title=Mondolfo+Navtex">43°44′52″N 13°08′30″E</text:a></text:p>
          </table:table-cell>
          <table:table-cell table:style-name="ce1"/>
          <table:table-cell table:style-name="ce9" office:value-type="string">
            <text:p>03:20, 07:20, 11:20, 15:20, 19:20, 23:20</text:p>
          </table:table-cell>
          <table:table-cell table:style-name="ce1" office:value-type="float" office:value="320">
            <text:p>32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V</text:p>
          </table:table-cell>
          <table:table-cell table:style-name="ce1" office:value-type="string">
            <text:p>Sellia Marina</text:p>
          </table:table-cell>
          <table:table-cell table:style-name="ce1" office:value-type="string">
            <text:p>ITA</text:p>
          </table:table-cell>
          <table:table-cell table:style-name="ce1" office:value-type="string">
            <text:p><text:a xlink:href="https://geohack.toolforge.org/geohack.php?pagename=List_of_Navtex_stations&amp;params=38_52_23_N_16_43_11_E_type:landmark_scale:20000000&amp;title=Augusta+Navtex">38°52′23″N 16°43′11″E</text:a></text:p>
          </table:table-cell>
          <table:table-cell table:style-name="ce1"/>
          <table:table-cell table:style-name="ce9" office:value-type="string">
            <text:p>03:30, 07:30, 11:30, 15:30, 19:30, 23:30</text:p>
          </table:table-cell>
          <table:table-cell table:style-name="ce1" office:value-type="float" office:value="320">
            <text:p>32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W</text:p>
          </table:table-cell>
          <table:table-cell table:style-name="ce1" office:value-type="string">
            <text:p><text:a xlink:href="https://en.wikipedia.org/w/index.php?title=La_Garde_(Var)&amp;action=edit&amp;redlink=1">Cross La Garde</text:a></text:p>
          </table:table-cell>
          <table:table-cell table:style-name="ce1" office:value-type="string">
            <text:p>FRA</text:p>
          </table:table-cell>
          <table:table-cell table:style-name="ce1" office:value-type="string">
            <text:p><text:a xlink:href="https://geohack.toolforge.org/geohack.php?pagename=List_of_Navtex_stations&amp;params=43_06_15.5_N_05_59_29_E_type:landmark_scale:20000000&amp;title=Cross+La+Garde+Navtex">43°06′15.5″N 05°59′29″E</text:a></text:p>
          </table:table-cell>
          <table:table-cell table:style-name="ce1"/>
          <table:table-cell table:style-name="ce9" office:value-type="string">
            <text:p>03:40, 07:40, 11:40, 15:40, 19:40, 23:40</text:p>
          </table:table-cell>
          <table:table-cell table:style-name="ce1" office:value-type="float" office:value="250">
            <text:p>25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X</text:p>
          </table:table-cell>
          <table:table-cell table:style-name="ce1" office:value-type="string">
            <text:p><text:a xlink:href="https://en.wikipedia.org/wiki/Cabo_de_la_Nao">Cabo de la Nao</text:a></text:p>
          </table:table-cell>
          <table:table-cell table:style-name="ce1" office:value-type="string">
            <text:p>ESP</text:p>
          </table:table-cell>
          <table:table-cell table:style-name="ce1" office:value-type="string">
            <text:p><text:a xlink:href="https://geohack.toolforge.org/geohack.php?pagename=List_of_Navtex_stations&amp;params=38_43_23.73_N_0_09_40.92_E_type:landmark_scale:20000000&amp;title=Cabo+de+la+Nao+Navtex">38°43′23.73″N 0°09′40.92″E</text:a></text:p>
          </table:table-cell>
          <table:table-cell table:style-name="ce1"/>
          <table:table-cell table:style-name="ce9" office:value-type="string">
            <text:p>03:50, 07:50, 11:50, 15:50, 19:50, 23:50</text:p>
          </table:table-cell>
          <table:table-cell table:style-name="ce1" office:value-type="float" office:value="300">
            <text:p>3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 table:number-columns-spanned="8" table:number-rows-spanned="1">
            <text:p>490 kHz (national)</text:p>
          </table:table-cell>
          <table:covered-table-cell table:number-columns-repeated="7"/>
        </table:table-row>
        <table:table-row table:style-name="ro2">
          <table:table-cell table:style-name="ce3" office:value-type="string">
            <text:p>ID</text:p>
          </table:table-cell>
          <table:table-cell table:style-name="ce5" office:value-type="string">
            <text:p>Station</text:p>
          </table:table-cell>
          <table:table-cell table:style-name="ce5" office:value-type="string">
            <text:p>Operator</text:p>
          </table:table-cell>
          <table:table-cell table:style-name="ce5" office:value-type="string">
            <text:p>Position</text:p>
          </table:table-cell>
          <table:table-cell table:style-name="ce5"/>
          <table:table-cell table:style-name="ce8" office:value-type="string">
            <text:p>Transmission times (UTC)</text:p>
          </table:table-cell>
          <table:table-cell table:style-name="ce5" office:value-type="string">
            <text:p>Dist</text:p>
          </table:table-cell>
          <table:table-cell table:style-name="ce3" office:value-type="string">
            <text:p>Active</text:p>
          </table:table-cell>
        </table:table-row>
        <table:table-row table:style-name="ro2">
          <table:table-cell table:style-name="ce3" office:value-type="string">
            <text:p>A</text:p>
          </table:table-cell>
          <table:table-cell table:style-name="ce1" office:value-type="string">
            <text:p><text:a xlink:href="https://en.wikipedia.org/wiki/Samsun">Samsun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41_23_12_N_36_11_18_E_type:landmark_scale:20000000&amp;title=Samsun+Navtex">41°23′12″N 36°11′18″E</text:a></text:p>
          </table:table-cell>
          <table:table-cell table:style-name="ce1"/>
          <table:table-cell table:style-name="ce9" office:value-type="string">
            <text:p>00:00, 04:00, 08:00, 12:00, 16:00, 20:0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B</text:p>
          </table:table-cell>
          <table:table-cell table:style-name="ce1" office:value-type="string">
            <text:p><text:a xlink:href="https://en.wikipedia.org/wiki/Istanbul">Istanbul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41_04__N_28_57__E_type:landmark_scale:20000000&amp;title=Istanbul+Navtex">41°04′N 28°57′E</text:a></text:p>
          </table:table-cell>
          <table:table-cell table:style-name="ce1"/>
          <table:table-cell table:style-name="ce9" office:value-type="string">
            <text:p>00:10, 04:10, 08:10, 12:10, 16:10, 20:1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C</text:p>
          </table:table-cell>
          <table:table-cell table:style-name="ce1" office:value-type="string">
            <text:p><text:a xlink:href="https://en.wikipedia.org/wiki/Izmir">Izmir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38_16_33_N_26_16_03_E_type:landmark_scale:20000000&amp;title=Izmir+Navtex">38°16′33″N 26°16′03″E</text:a></text:p>
          </table:table-cell>
          <table:table-cell table:style-name="ce1"/>
          <table:table-cell table:style-name="ce9" office:value-type="string">
            <text:p>00:20, 04:20, 08:20, 12:20, 16:20, 20:2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D</text:p>
          </table:table-cell>
          <table:table-cell table:style-name="ce1" office:value-type="string">
            <text:p><text:a xlink:href="https://en.wikipedia.org/wiki/Antalya">Antalya</text:a></text:p>
          </table:table-cell>
          <table:table-cell table:style-name="ce1" office:value-type="string">
            <text:p>TUR</text:p>
          </table:table-cell>
          <table:table-cell table:style-name="ce1" office:value-type="string">
            <text:p><text:a xlink:href="https://geohack.toolforge.org/geohack.php?pagename=List_of_Navtex_stations&amp;params=36_09_09_N_32_26_24_E_type:landmark_scale:20000000&amp;title=Antalya+Navtex">36°09′09″N 32°26′24″E</text:a></text:p>
          </table:table-cell>
          <table:table-cell table:style-name="ce1"/>
          <table:table-cell table:style-name="ce9" office:value-type="string">
            <text:p>00:30, 04:30, 08:30, 12:30, 16:30, 20:30</text:p>
          </table:table-cell>
          <table:table-cell table:style-name="ce1" office:value-type="string">
            <text:p>250-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1" office:value-type="string">
            <text:p><text:a xlink:href="https://en.wikipedia.org/wiki/Mondolfo">Mondolfo</text:a></text:p>
          </table:table-cell>
          <table:table-cell table:style-name="ce1" office:value-type="string">
            <text:p>ITA</text:p>
          </table:table-cell>
          <table:table-cell table:style-name="ce1" office:value-type="string">
            <text:p><text:a xlink:href="https://geohack.toolforge.org/geohack.php?pagename=List_of_Navtex_stations&amp;params=43_44_52_N_13_08_30_E_type:landmark_scale:20000000&amp;title=Mondolfo+Navtex">43°44′52″N 13°08′30″E</text:a></text:p>
          </table:table-cell>
          <table:table-cell table:style-name="ce1"/>
          <table:table-cell table:style-name="ce25"/>
          <table:table-cell table:style-name="ce6"/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I</text:p>
          </table:table-cell>
          <table:table-cell table:style-name="ce1" office:value-type="string">
            <text:p><text:a xlink:href="https://en.wikipedia.org/wiki/La_Maddalena">La Maddalena</text:a></text:p>
          </table:table-cell>
          <table:table-cell table:style-name="ce1" office:value-type="string">
            <text:p>ITA</text:p>
          </table:table-cell>
          <table:table-cell table:style-name="ce1" office:value-type="string">
            <text:p><text:a xlink:href="https://geohack.toolforge.org/geohack.php?pagename=List_of_Navtex_stations&amp;params=41_13_22_N_9_23_56_E_type:landmark_scale:20000000&amp;title=La+Maddalena+Navtex">41°13′22″N 9°23′56″E</text:a></text:p>
          </table:table-cell>
          <table:table-cell table:style-name="ce1"/>
          <table:table-cell table:style-name="ce25"/>
          <table:table-cell table:style-name="ce6"/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L</text:p>
          </table:table-cell>
          <table:table-cell table:style-name="ce1" office:value-type="string">
            <text:p><text:a xlink:href="https://en.wikipedia.org/wiki/Constanța">Constanța</text:a></text:p>
          </table:table-cell>
          <table:table-cell table:style-name="ce1" office:value-type="string">
            <text:p>ROU</text:p>
          </table:table-cell>
          <table:table-cell table:style-name="ce1" office:value-type="string">
            <text:p><text:a xlink:href="https://geohack.toolforge.org/geohack.php?pagename=List_of_Navtex_stations&amp;params=44_06_19_N_28_37_49.4_E_type:landmark_scale:20000000&amp;title=Constanța+Navtex">44°06′19″N 28°37′49.4″E</text:a></text:p>
          </table:table-cell>
          <table:table-cell table:style-name="ce1"/>
          <table:table-cell table:style-name="ce9" office:value-type="string">
            <text:p>01:50, 05:50, 09:50, 13:50, 17:50, 21:50</text:p>
          </table:table-cell>
          <table:table-cell table:style-name="ce1" office:value-type="float" office:value="400">
            <text:p>4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M</text:p>
          </table:table-cell>
          <table:table-cell table:style-name="ce1" office:value-type="string">
            <text:p><text:a xlink:href="https://en.wikipedia.org/wiki/Cabo_de_la_Nao">Cabo de la Nao</text:a></text:p>
          </table:table-cell>
          <table:table-cell table:style-name="ce1" office:value-type="string">
            <text:p>ESP</text:p>
          </table:table-cell>
          <table:table-cell table:style-name="ce1" office:value-type="string">
            <text:p><text:a xlink:href="https://geohack.toolforge.org/geohack.php?pagename=List_of_Navtex_stations&amp;params=38_43_23.73_N_0_09_40.92_E_type:landmark_scale:20000000&amp;title=Cabo+de+la+Nao+Navtex">38°43′23.73″N 0°09′40.92″E</text:a></text:p>
          </table:table-cell>
          <table:table-cell table:style-name="ce1"/>
          <table:table-cell table:style-name="ce9" office:value-type="string">
            <text:p>02:00, 06:00, 10:00, 14:00, 18:00, 22:00</text:p>
          </table:table-cell>
          <table:table-cell table:style-name="ce1" office:value-type="float" office:value="300">
            <text:p>30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N</text:p>
          </table:table-cell>
          <table:table-cell table:style-name="ce1" office:value-type="string">
            <text:p>Piombino</text:p>
          </table:table-cell>
          <table:table-cell table:style-name="ce1" office:value-type="string">
            <text:p>ITA</text:p>
          </table:table-cell>
          <table:table-cell table:style-name="ce6" table:number-columns-repeated="2"/>
          <table:table-cell table:style-name="ce9" office:value-type="string">
            <text:p>02:10, 06:10, 10:10, 14:10, 18:10, 22:10</text:p>
          </table:table-cell>
          <table:table-cell table:style-name="ce6"/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P</text:p>
          </table:table-cell>
          <table:table-cell table:style-name="ce1" office:value-type="string">
            <text:p><text:a xlink:href="https://en.wikipedia.org/wiki/Corfu">Kerkyra</text:a></text:p>
          </table:table-cell>
          <table:table-cell table:style-name="ce1" office:value-type="string">
            <text:p>GRC</text:p>
          </table:table-cell>
          <table:table-cell table:style-name="ce1" office:value-type="string">
            <text:p><text:a xlink:href="https://geohack.toolforge.org/geohack.php?pagename=List_of_Navtex_stations&amp;params=39_36_26_N_19_53_27_E_type:landmark_scale:20000000&amp;title=Kerkyra+Navtex">39°36′26″N 19°53′27″E</text:a></text:p>
          </table:table-cell>
          <table:table-cell table:style-name="ce1"/>
          <table:table-cell table:style-name="ce9" office:value-type="string">
            <text:p>02:30, 06:30, 10:30, 14:30, 18:30, 22:30</text:p>
          </table:table-cell>
          <table:table-cell table:style-name="ce6"/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Q</text:p>
          </table:table-cell>
          <table:table-cell table:style-name="ce1" office:value-type="string">
            <text:p><text:a xlink:href="https://en.wikipedia.org/wiki/Iraklio">Iraklio</text:a></text:p>
          </table:table-cell>
          <table:table-cell table:style-name="ce1" office:value-type="string">
            <text:p>GRC</text:p>
          </table:table-cell>
          <table:table-cell table:style-name="ce1" office:value-type="string">
            <text:p><text:a xlink:href="https://geohack.toolforge.org/geohack.php?pagename=List_of_Navtex_stations&amp;params=35_19_22.3_N_25_44_56.35_E_type:landmark_scale:20000000&amp;title=Iraklio+Navtex">35°19′22.3″N 25°44′56.35″E</text:a></text:p>
          </table:table-cell>
          <table:table-cell table:style-name="ce1"/>
          <table:table-cell table:style-name="ce9" office:value-type="string">
            <text:p>02:40, 06:40, 10:40, 14:40, 18:40, 22:40</text:p>
          </table:table-cell>
          <table:table-cell table:style-name="ce6"/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R</text:p>
          </table:table-cell>
          <table:table-cell table:style-name="ce1" office:value-type="string">
            <text:p><text:a xlink:href="https://en.wikipedia.org/wiki/Limnos">Limnos</text:a></text:p>
          </table:table-cell>
          <table:table-cell table:style-name="ce1" office:value-type="string">
            <text:p>GRC</text:p>
          </table:table-cell>
          <table:table-cell table:style-name="ce1" office:value-type="string">
            <text:p><text:a xlink:href="https://geohack.toolforge.org/geohack.php?pagename=List_of_Navtex_stations&amp;params=39_54_23_N_25_10_53_E_type:landmark_scale:20000000&amp;title=Limnos+Navtex">39°54′23″N 25°10′53″E</text:a></text:p>
          </table:table-cell>
          <table:table-cell table:style-name="ce1"/>
          <table:table-cell table:style-name="ce9" office:value-type="string">
            <text:p>02:50, 06:50, 10:50, 14:50, 18:50, 22:50</text:p>
          </table:table-cell>
          <table:table-cell table:style-name="ce6"/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S</text:p>
          </table:table-cell>
          <table:table-cell table:style-name="ce1" office:value-type="string">
            <text:p><text:a xlink:href="https://en.wikipedia.org/w/index.php?title=La_Garde_(Var)&amp;action=edit&amp;redlink=1">Cross La Garde</text:a></text:p>
          </table:table-cell>
          <table:table-cell table:style-name="ce1" office:value-type="string">
            <text:p>FRA</text:p>
          </table:table-cell>
          <table:table-cell table:style-name="ce1" office:value-type="string">
            <text:p><text:a xlink:href="https://geohack.toolforge.org/geohack.php?pagename=List_of_Navtex_stations&amp;params=43_06_15.5_N_05_59_29_E_type:landmark_scale:20000000&amp;title=Cross+La+Garde+Navtex">43°06′15.5″N 05°59′29″E</text:a></text:p>
          </table:table-cell>
          <table:table-cell table:style-name="ce1"/>
          <table:table-cell table:style-name="ce9" office:value-type="string">
            <text:p>03:00, 07:00, 11:00, 15:00, 19:00, 23:00</text:p>
          </table:table-cell>
          <table:table-cell table:style-name="ce1" office:value-type="float" office:value="250">
            <text:p>250</text:p>
          </table:table-cell>
          <table:table-cell table:style-name="ce3" office:value-type="string">
            <text:p>yes</text:p>
          </table:table-cell>
        </table:table-row>
        <table:table-row table:style-name="ro2">
          <table:table-cell table:style-name="ce3" office:value-type="string">
            <text:p>W</text:p>
          </table:table-cell>
          <table:table-cell table:style-name="ce1" office:value-type="string">
            <text:p><text:a xlink:href="https://en.wikipedia.org/wiki/Sellia_Marina">Sellia Marina</text:a></text:p>
          </table:table-cell>
          <table:table-cell table:style-name="ce1" office:value-type="string">
            <text:p>ITA</text:p>
          </table:table-cell>
          <table:table-cell table:style-name="ce1" office:value-type="string">
            <text:p><text:a xlink:href="https://geohack.toolforge.org/geohack.php?pagename=List_of_Navtex_stations&amp;params=38_52_23_N_16_43_11_E_type:landmark_scale:20000000&amp;title=Augusta+Navtex">38°52′23″N 16°43′11″E</text:a></text:p>
          </table:table-cell>
          <table:table-cell table:style-name="ce1"/>
          <table:table-cell table:style-name="ce25"/>
          <table:table-cell table:style-name="ce6"/>
          <table:table-cell table:style-name="ce3" office:value-type="string">
            <text:p>yes</text:p>
          </table:table-cell>
        </table:table-row>
        <table:table-row table:style-name="ro2" table:number-rows-repeated="1048533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/11/2021</text:date>, <text:time>23:5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rdivot</meta:initial-creator>
    <meta:creation-date>2021-11-19T23:45:28.31</meta:creation-date>
    <dc:date>2021-11-25T23:57:50.49</dc:date>
    <dc:creator>François Tardivot</dc:creator>
    <meta:editing-duration>PT2H40M32S</meta:editing-duration>
    <meta:editing-cycles>5</meta:editing-cycles>
    <meta:generator>OpenOffice/4.1.7$Win32 OpenOffice.org_project/417m1$Build-9800</meta:generator>
    <meta:document-statistic meta:table-count="4" meta:cell-count="655" meta:object-count="0"/>
  </office:meta>
</office:document-meta>
</file>