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2.111cm"/>
          <style:tab-stop style:position="4.814cm"/>
          <style:tab-stop style:position="7.06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2.111cm"/>
          <style:tab-stop style:position="4.814cm"/>
          <style:tab-stop style:position="7.06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fo:break-before="column">
        <style:tab-stops>
          <style:tab-stop style:position="2.111cm"/>
          <style:tab-stop style:position="4.814cm"/>
          <style:tab-stop style:position="7.06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7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8" svg:width="18.439cm" svg:height="0.789cm" svg:x="0.014cm" svg:y="0.037cm"><draw:text-box><text:p text:style-name="P7"><text:span text:style-name="T1">Aide-mémoire quitter le bateau</text:span></text:p></draw:text-box></draw:frame></text:p>
      <text:p text:style-name="P4"/>
      <text:p text:style-name="P4"/>
      <text:p text:style-name="P3">Extérieur</text:p>
      <text:p text:style-name="P5">assurer génois, bôme, barre</text:p>
      <text:p text:style-name="P5">cadenas coffre cockpit, baille à mouillage</text:p>
      <text:p text:style-name="P5">retirer poulies balcon arrière</text:p>
      <text:p text:style-name="P5">retirer bouée couronne</text:p>
      <text:p text:style-name="P4">retirer hors-bord</text:p>
      <text:p text:style-name="P4"/>
      <text:p text:style-name="P2">Capots/hublots</text:p>
      <text:p text:style-name="P4">1 cabine avant</text:p>
      <text:p text:style-name="P4">1 carré</text:p>
      <text:p text:style-name="P4">1 WC</text:p>
      <text:p text:style-name="P4">2 cabine arrière</text:p>
      <text:p text:style-name="P4"/>
      <text:p text:style-name="P2">Vannes</text:p>
      <text:p text:style-name="P4">1 capteur sondeur/loch/température</text:p>
      <text:p text:style-name="P4">2 vannes cuisine</text:p>
      <text:p text:style-name="P4">1 vanne moteur</text:p>
      <text:p text:style-name="P4">3 vannes WC</text:p>
      <text:p text:style-name="P4"/>
      <text:p text:style-name="P6"/>
      <text:p text:style-name="P5"/>
      <text:p text:style-name="P5"/>
      <text:p text:style-name="P2">Tableau électrique</text:p>
      <text:p text:style-name="P4">tout sur Off</text:p>
      <text:p text:style-name="P5">sauf la pompe de cale : sur On et sur Auto</text:p>
      <text:p text:style-name="P5"/>
      <text:p text:style-name="P3">Divers</text:p>
      <text:p text:style-name="P5">téléphone chargeur téléphone</text:p>
      <text:p text:style-name="P5">tablette chargeur tablette</text:p>
      <text:p text:style-name="P5">ordinateur chargeur ordinateur</text:p>
      <text:p text:style-name="P5">clé VMH</text:p>
      <text:p text:style-name="P5">lunettes</text:p>
      <text:p text:style-name="P5">clés maison</text:p>
      <text:p text:style-name="P5">clé voiture</text:p>
      <text:p text:style-name="P5">fruits/légumes</text:p>
      <text:p text:style-name="P5">trousse de toilette</text:p>
      <text:p text:style-name="P5">outils</text:p>
      <text:p text:style-name="P5">ouvrir porte WC</text:p>
      <text:p text:style-name="P5">poubell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4cm" fo:margin-right="0.79cm" style:writing-mode="lr-tb" style:footnote-max-height="0cm">
        <style:columns fo:column-count="2">
          <style:column style:rel-width="4989*" fo:start-indent="0cm" fo:end-indent="1.337cm"/>
          <style:column style:rel-width="4649*" fo:start-indent="1.33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3T10:21:35</meta:creation-date>
    <meta:editing-duration>PT41S</meta:editing-duration>
    <meta:editing-cycles>2</meta:editing-cycles>
    <meta:generator>AndrOpen_Office/5.4.3$Unix OpenOffice.org_project/4114m1$Build-9811</meta:generator>
    <meta:document-statistic meta:table-count="0" meta:image-count="0" meta:object-count="0" meta:page-count="1" meta:paragraph-count="32" meta:word-count="99" meta:character-count="544"/>
    <dc:date>2024-06-03T10:23:13</dc:date>
  </office:meta>
</office:document-meta>
</file>