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A939CE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9.557cm" draw:z-index="0"><draw:image xlink:href="Pictures/100000000000055600000300A939CE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8:04:59.854152600</meta:creation-date>
    <dc:date>2025-12-16T18:05:27.4841532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2.7.2$Windows_X86_64 LibreOffice_project/5cbfd1ab6520636bb5f7b99185aa69bd7456825d</meta:generator>
  </office:meta>
</office:document-meta>
</file>