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0.02mm" table:align="margins"/>
    </style:style>
    <style:style style:name="Tableau1.A" style:family="table-column">
      <style:table-column-properties style:column-width="45mm" style:rel-column-width="16383*"/>
    </style:style>
    <style:style style:name="Tableau1.D" style:family="table-column">
      <style:table-column-properties style:column-width="45.01mm" style:rel-column-width="16386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907" officeooo:paragraph-rsid="00008907"/>
    </style:style>
    <style:style style:name="P2" style:family="paragraph" style:parent-style-name="Standard">
      <style:paragraph-properties fo:text-align="center" style:justify-single-word="false"/>
      <style:text-properties officeooo:rsid="00008907" officeooo:paragraph-rsid="00008907"/>
    </style:style>
    <style:style style:name="P3" style:family="paragraph" style:parent-style-name="Standard">
      <style:paragraph-properties fo:line-height="150%"/>
      <style:text-properties officeooo:rsid="00008907" officeooo:paragraph-rsid="00008907"/>
    </style:style>
    <style:style style:name="P4" style:family="paragraph" style:parent-style-name="Standard">
      <style:paragraph-properties fo:line-height="150%"/>
      <style:text-properties officeooo:rsid="00008907" officeooo:paragraph-rsid="0011971f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08907" officeooo:paragraph-rsid="00008907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08907" officeooo:paragraph-rsid="00008907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2pt" officeooo:rsid="00008907" officeooo:paragraph-rsid="00008907" style:font-size-asian="2.09999990463257pt" style:font-size-complex="2.40000009536743pt"/>
    </style:style>
    <style:style style:name="P8" style:family="paragraph" style:parent-style-name="Standard">
      <style:paragraph-properties fo:line-height="150%" fo:padding="0.49mm" fo:border="0.06pt solid #000000" style:shadow="none"/>
      <style:text-properties officeooo:rsid="00008907" officeooo:paragraph-rsid="00043d1b"/>
    </style:style>
    <style:style style:name="P9" style:family="paragraph" style:parent-style-name="Standard">
      <style:paragraph-properties fo:line-height="150%" fo:padding="0.49mm" fo:border="0.06pt solid #000000" style:shadow="none"/>
      <style:text-properties officeooo:rsid="00008907" officeooo:paragraph-rsid="00008907"/>
    </style:style>
    <style:style style:name="P10" style:family="paragraph" style:parent-style-name="Standard">
      <style:paragraph-properties fo:line-height="150%" fo:padding="0.49mm" fo:border="0.06pt solid #000000" style:shadow="none"/>
      <style:text-properties officeooo:rsid="00008907" officeooo:paragraph-rsid="000d23f3"/>
    </style:style>
    <style:style style:name="P11" style:family="paragraph" style:parent-style-name="Standard">
      <style:paragraph-properties fo:line-height="150%" fo:padding="0.49mm" fo:border="0.06pt solid #000000" style:shadow="none"/>
      <style:text-properties officeooo:rsid="00008907" officeooo:paragraph-rsid="0013a178"/>
    </style:style>
    <style:style style:name="P12" style:family="paragraph" style:parent-style-name="Standard">
      <style:paragraph-properties fo:line-height="150%" fo:padding="0.49mm" fo:border="0.06pt solid #000000" style:shadow="none"/>
      <style:text-properties officeooo:paragraph-rsid="00043d1b"/>
    </style:style>
    <style:style style:name="P13" style:family="paragraph" style:parent-style-name="Standard" style:master-page-name="">
      <style:paragraph-properties fo:line-height="150%" style:page-number="auto" fo:padding="0.49mm" fo:border="0.06pt solid #000000" style:shadow="none"/>
      <style:text-properties officeooo:paragraph-rsid="00043d1b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08907" officeooo:paragraph-rsid="00008907" style:font-weight-asian="bold" style:font-weight-complex="bold"/>
    </style:style>
    <style:style style:name="T1" style:family="text">
      <style:text-properties officeooo:rsid="000089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2a11" style:font-weight-asian="bold" style:font-weight-complex="bold"/>
    </style:style>
    <style:style style:name="T4" style:family="text">
      <style:text-properties fo:font-weight="bold" officeooo:rsid="000b872b" style:font-weight-asian="bold" style:font-weight-complex="bold"/>
    </style:style>
    <style:style style:name="T5" style:family="text">
      <style:text-properties fo:font-weight="bold" officeooo:rsid="000be80e" style:font-weight-asian="bold" style:font-weight-complex="bold"/>
    </style:style>
    <style:style style:name="T6" style:family="text">
      <style:text-properties fo:font-weight="bold" officeooo:rsid="000d23f3" style:font-weight-asian="bold" style:font-weight-complex="bold"/>
    </style:style>
    <style:style style:name="T7" style:family="text">
      <style:text-properties fo:font-weight="bold" officeooo:rsid="000e899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23f3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FreeSans" officeooo:rsid="0011971f" style:font-name-asian="FreeSans" style:font-name-complex="FreeSans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2"><text:span text:style-name="T2">Customs/ Immigration/ Ports Authority Clearance Form</text:span> </text:p>
      <text:p text:style-name="P2"/>
      <text:p text:style-name="P5">Place or Port of Anchorage:<text:tab/>…..................................................</text:p>
      <text:p text:style-name="P4">CLEARANCE: <text:s text:c="2"/>INBOUND <text:s/><text:span text:style-name="T11">□</text:span><text:tab/>OUTBOUND <text:s/><text:span text:style-name="T11">□</text:span><text:tab/>SIGHTING ONLY <text:s/><text:span text:style-name="T11">□</text:span><text:tab/>ROTATION NO:<text:tab/></text:p>
      <text:p text:style-name="P1"/>
      <text:p text:style-name="P13"><text:span text:style-name="T1">Name of vessel:<text:tab/><text:tab/></text:span><text:span text:style-name="T3">KIWI</text:span></text:p>
      <text:p text:style-name="P12"><text:span text:style-name="T1">Owner:<text:tab/><text:tab/><text:tab/></text:span><text:span text:style-name="T3">SNC KARMA</text:span></text:p>
      <text:p text:style-name="P12"><text:span text:style-name="T1">Address:<text:tab/><text:tab/><text:tab/></text:span><text:span text:style-name="T3">29 HABITATION BAIE DU MARIN 97290 LE MARIN</text:span></text:p>
      <text:p text:style-name="P8"><text:s text:c="81"/>Registration/ IMO no: <text:span text:style-name="T4">DG937063401-7874</text:span></text:p>
      <text:p text:style-name="P9">Date &amp; Time of Arrival (DD/MM/YY) ......../ …....../ …....../ AT …........ HRS <text:s text:c="2"/>Intended Departure date …...../ …....../ …...../ Length: <text:s text:c="2"/><text:span text:style-name="T4">11,9</text:span> <text:s text:c="3"/>ft/<text:span text:style-name="T2">m</text:span> <text:s text:c="6"/>Width: <text:s text:c="2"/><text:span text:style-name="T4">6,5</text:span> <text:s text:c="8"/>ft/<text:span text:style-name="T2">m</text:span> <text:s text:c="3"/>Draft: <text:s text:c="2"/><text:span text:style-name="T4">1,1</text:span> <text:s text:c="5"/>ft/<text:span text:style-name="T2">m</text:span> <text:s text:c="2"/>Gross Tonnage: <text:s text:c="10"/>Net tonnage : <text:s text:c="2"/><text:span text:style-name="T5">6 T</text:span></text:p>
      <text:p text:style-name="P9">Country of registration: <text:span text:style-name="T2"><text:s text:c="3"/></text:span><text:span text:style-name="T5">FRANCE</text:span> <text:s text:c="7"/>Home port: <text:s text:c="2"/><text:span text:style-name="T6">LE MARIN</text:span> <text:s text:c="9"/>Hull material/ colour: <text:s text:c="3"/><text:span text:style-name="T6">WHITE</text:span></text:p>
      <text:p text:style-name="P9">Year Built: <text:s text:c="2"/><text:span text:style-name="T6">2008 <text:s text:c="5"/></text:span>Number of masts: <text:s/><text:span text:style-name="T2"><text:s/></text:span><text:span text:style-name="T6">1 <text:s text:c="3"/></text:span><text:span text:style-name="T8">Any animals aboard ? <text:s text:c="2"/></text:span><text:span text:style-name="T6">NO</text:span></text:p>
      <text:p text:style-name="P9">Contact cell phone: <text:s text:c="2"/><text:span text:style-name="T6">+596696281126</text:span><text:span text:style-name="T9"> <text:s text:c="2"/></text:span>GPS (make and model): </text:p>
      <text:p text:style-name="P9">Number of Outboard Motors: <text:s text:c="2"/><text:span text:style-name="T6">0</text:span><text:span text:style-name="T9"> <text:s text:c="2"/></text:span><text:span text:style-name="T8">Brand</text:span>: <text:s text:c="30"/>Horse Power: <text:s text:c="27"/></text:p>
      <text:p text:style-name="P10">Number of Inboard Engines: <text:s text:c="2"/><text:span text:style-name="T6">2</text:span><text:span text:style-name="T9"> <text:s text:c="4"/></text:span>Brand: <text:s text:c="3"/><text:span text:style-name="T6">VOLVO <text:s text:c="10"/></text:span><text:span text:style-name="T8">Horse Power: <text:s text:c="2"/></text:span><text:span text:style-name="T6">2x30</text:span></text:p>
      <text:p text:style-name="P10"><text:span text:style-name="T2">TYPE</text:span>:  Mono Hull  <text:span text:style-name="T10">Multi Hull</text:span>  Pleasure Cruiser  Sloop  Ketch  Power Boat  Motor Vessel  Other </text:p>
      <text:p text:style-name="P9"><text:span text:style-name="T2">ACTIVITY:</text:span>  Pleasure  Commercial Pleasure  <text:span text:style-name="T10">Bareboat Rental</text:span>  Crewed Charter  Merchant Vessel  Other </text:p>
      <text:p text:style-name="P9"><text:span text:style-name="T2">MOVEMENTS</text:span>: <text:tab/>Last Port................................................ <text:tab/>Previous Country. ............................................ </text:p>
      <text:p text:style-name="P9"><text:tab/><text:tab/><text:tab/>Next Port................................................ <text:tab/>Next Country .................................................... </text:p>
      <text:p text:style-name="P7"/>
      <text:p text:style-name="P9">Agent : …......................................................................................<text:tab/>Number of Crew : …..............</text:p>
      <text:p text:style-name="P9">Number of passengers for …...…...............................................<text:tab/>Number of passengers in Transit : …...............</text:p>
      <text:p text:style-name="P9">(as per passenger list) </text:p>
      <text:p text:style-name="P9">How many of his crew does the master intend to discharge at this port? …................</text:p>
      <text:p text:style-name="P11">Duration of voyage from last Port :....................................... <text:tab/><text:tab/>Any illness on board? Yes <text:s/><text:span text:style-name="T11">□</text:span> <text:tab/>No <text:s/><text:span text:style-name="T11">□</text:span></text:p>
      <text:p text:style-name="P14">Crew and Passenger list </text:p>
      <text:p text:style-name="P1"><draw:frame draw:style-name="fr1" draw:name="Objet1" text:anchor-type="paragraph" svg:width="179.72mm" svg:height="25.08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Do you have any weapons on board(including spear guns)? <text:s text:c="2"/><text:span text:style-name="T7">NO<text:tab/><text:tab/></text:span><text:span text:style-name="T8">If yes, provide details as follows: </text:span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P2">Type (eg. Pistol)</text:p>
            </table:table-cell>
            <table:table-cell table:style-name="Tableau1.A1" office:value-type="string">
              <text:p text:style-name="P2">Manufacturer</text:p>
            </table:table-cell>
            <table:table-cell table:style-name="Tableau1.A1" office:value-type="string">
              <text:p text:style-name="P2">Serial no.</text:p>
            </table:table-cell>
            <table:table-cell table:style-name="Tableau1.D1" office:value-type="string">
              <text:p text:style-name="P2">Calibre and qty. ammunition 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1">I, ......................................... hereby declare that all information and particulars supplied on this form are true and correct</text:p>
      <text:p text:style-name="P1">Signed: .......................................................(Master) <text:tab/><text:tab/><text:tab/>Date: ............/............./............../ </text:p>
      <text:p text:style-name="P1"/>
      <text:p text:style-name="P5"><text:span text:style-name="T2">FOR OFFICIAL USE</text:span> </text:p>
      <text:p text:style-name="P3">Arrival .................................. <text:tab/>Receipt #............................ <text:tab/>Departure .......................... Receipt # ..........................</text:p>
      <text:p text:style-name="P3">Date:..................................... <text:tab/>Cruise permit #:................. <text:tab/>Date ...................................</text:p>
      <text:p text:style-name="P3">Officer.................................. <text:tab/><text:tab/><text:tab/><text:tab/><text:tab/><text:tab/>Officer 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FreeSans" fo:font-size="10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FreeSans" fo:font-size="11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FreeSans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FreeSans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4.99mm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3-01-19T17:05:48</meta:creation-date>
    <dc:date>2013-01-21T17:37:36</dc:date>
    <dc:creator>mlbg </dc:creator>
    <meta:editing-duration>PT7H36M20S</meta:editing-duration>
    <meta:editing-cycles>3</meta:editing-cycles>
    <meta:generator>LibreOffice/3.6$Linux_X86_64 LibreOffice_project/5b93205-6e6b3fc-7830f6d-c08ad66-1d9bf4</meta:generator>
    <meta:printed-by>mlbg </meta:printed-by>
    <meta:print-date>2013-01-21T17:27:28</meta:print-date>
    <meta:document-statistic meta:table-count="1" meta:image-count="0" meta:object-count="1" meta:page-count="1" meta:paragraph-count="34" meta:word-count="302" meta:character-count="2873" meta:non-whitespace-character-count="23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36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2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4" style:family="table-cell" style:parent-style-name="Default" style:data-style-name="N30">
      <style:table-cell-properties style:text-align-source="fix" style:repeat-content="false" fo:wrap-option="no-wrap" fo:border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position="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/>
      <style:paragraph-properties fo:text-align="center" fo:margin-left="0mm"/>
      <style:text-properties style:font-name="FreeSans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10" style:family="table-cell" style:parent-style-name="Default" style:data-style-name="N30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Grena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 table:number-rows-repeated="36">
          <table:table-cell table:number-columns-repeated="10"/>
        </table:table-row>
        <table:table-row table:style-name="ro2"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Naissance-Date</text:p>
          </table:table-cell>
          <table:table-cell table:style-name="ce7" office:value-type="string">
            <text:p>Sex</text:p>
          </table:table-cell>
          <table:table-cell table:style-name="ce7" office:value-type="string">
            <text:p>Naissance-Lieu</text:p>
          </table:table-cell>
          <table:table-cell table:style-name="ce7" office:value-type="string">
            <text:p>Nationalité</text:p>
          </table:table-cell>
          <table:table-cell table:style-name="ce7" office:value-type="string">
            <text:p>Passeport N°</text:p>
          </table:table-cell>
          <table:table-cell table:style-name="ce7" office:value-type="string">
            <text:p>Passep.Date Délivrance</text:p>
          </table:table-cell>
          <table:table-cell table:style-name="ce7" office:value-type="string">
            <text:p>Passep.Date Expiration</text:p>
          </table:table-cell>
          <table:table-cell table:style-name="ce12" office:value-type="string">
            <text:p>Statut à Bord</text:p>
          </table:table-cell>
        </table:table-row>
        <table:table-row table:style-name="ro2">
          <table:table-cell table:style-name="ce8" office:value-type="string">
            <text:p>Surname/Family</text:p>
          </table:table-cell>
          <table:table-cell table:style-name="ce8" office:value-type="string">
            <text:p>Given/First Name</text:p>
          </table:table-cell>
          <table:table-cell table:style-name="ce8" office:value-type="string">
            <text:p>Date of Birth</text:p>
          </table:table-cell>
          <table:table-cell table:style-name="ce8" office:value-type="string">
            <text:p>M/F</text:p>
          </table:table-cell>
          <table:table-cell table:style-name="ce8" office:value-type="string">
            <text:p>Place of Birth</text:p>
          </table:table-cell>
          <table:table-cell table:style-name="ce8" office:value-type="string">
            <text:p>Nationality</text:p>
          </table:table-cell>
          <table:table-cell table:style-name="ce8" office:value-type="string">
            <text:p>Passport N°</text:p>
          </table:table-cell>
          <table:table-cell table:style-name="ce8" office:value-type="string">
            <text:p>Issue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Position on Board</text:p>
          </table:table-cell>
        </table:table-row>
        <table:table-row table:style-name="ro2">
          <table:table-cell table:style-name="ce9" office:value-type="string">
            <text:p>GUICHAOUA</text:p>
          </table:table-cell>
          <table:table-cell table:style-name="ce9" office:value-type="string">
            <text:p>JEAN-LUC</text:p>
          </table:table-cell>
          <table:table-cell table:style-name="ce10" office:value-type="date" office:date-value="1953-08-17">
            <text:p>17/08/1953</text:p>
          </table:table-cell>
          <table:table-cell table:style-name="ce10" office:value-type="string">
            <text:p>M</text:p>
          </table:table-cell>
          <table:table-cell table:style-name="ce9" office:value-type="string">
            <text:p>SAINT-BRIEUC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12AZ55001</text:p>
          </table:table-cell>
          <table:table-cell table:style-name="ce10" office:value-type="date" office:date-value="2012-12-21">
            <text:p>21/12/2012</text:p>
          </table:table-cell>
          <table:table-cell table:style-name="ce10" office:value-type="date" office:date-value="2022-12-20">
            <text:p>20/12/2022</text:p>
          </table:table-cell>
          <table:table-cell table:style-name="ce9" office:value-type="string">
            <text:p>Captain</text:p>
          </table:table-cell>
        </table:table-row>
        <table:table-row table:style-name="ro2">
          <table:table-cell table:style-name="ce9" office:value-type="string">
            <text:p>GUICHAOUA</text:p>
          </table:table-cell>
          <table:table-cell table:style-name="ce9" office:value-type="string">
            <text:p>CHARLOTTE</text:p>
          </table:table-cell>
          <table:table-cell table:style-name="ce10" office:value-type="date" office:date-value="1987-11-27">
            <text:p>27/11/1987</text:p>
          </table:table-cell>
          <table:table-cell table:style-name="ce10" office:value-type="string">
            <text:p>F</text:p>
          </table:table-cell>
          <table:table-cell table:style-name="ce9" office:value-type="string">
            <text:p>NIORT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07CD01792</text:p>
          </table:table-cell>
          <table:table-cell table:style-name="ce10" office:value-type="date" office:date-value="2007-11-09">
            <text:p>09/11/2007</text:p>
          </table:table-cell>
          <table:table-cell table:style-name="ce10" office:value-type="date" office:date-value="2017-11-08">
            <text:p>08/11/2017</text:p>
          </table:table-cell>
          <table:table-cell table:style-name="ce9" office:value-type="string">
            <text:p>Crew</text:p>
          </table:table-cell>
        </table:table-row>
        <table:table-row table:style-name="ro2">
          <table:table-cell table:style-name="ce9" office:value-type="string">
            <text:p>DESPRES</text:p>
          </table:table-cell>
          <table:table-cell table:style-name="ce9" office:value-type="string">
            <text:p>SIMON</text:p>
          </table:table-cell>
          <table:table-cell table:style-name="ce10" office:value-type="date" office:date-value="1988-02-18">
            <text:p>18/02/1988</text:p>
          </table:table-cell>
          <table:table-cell table:style-name="ce10" office:value-type="string">
            <text:p>M</text:p>
          </table:table-cell>
          <table:table-cell table:style-name="ce9" office:value-type="string">
            <text:p>RENNES</text:p>
          </table:table-cell>
          <table:table-cell table:style-name="ce9" office:value-type="string">
            <text:p>FRANÇAISE</text:p>
          </table:table-cell>
          <table:table-cell table:style-name="ce11" office:value-type="string">
            <text:p>12DF90712</text:p>
          </table:table-cell>
          <table:table-cell table:style-name="ce10" office:value-type="date" office:date-value="2012-12-07">
            <text:p>07/12/2012</text:p>
          </table:table-cell>
          <table:table-cell table:style-name="ce10" office:value-type="date" office:date-value="2022-12-06">
            <text:p>06/12/2022</text:p>
          </table:table-cell>
          <table:table-cell table:style-name="ce9" office:value-type="string">
            <text:p>Crew</text:p>
          </table:table-cell>
        </table:table-row>
        <table:table-row table:style-name="ro2">
          <table:table-cell table:style-name="ce9" office:value-type="string">
            <text:p>BOUDAUD</text:p>
          </table:table-cell>
          <table:table-cell table:style-name="ce9" office:value-type="string">
            <text:p>GILLES</text:p>
          </table:table-cell>
          <table:table-cell table:style-name="ce10" office:value-type="date" office:date-value="1955-07-13">
            <text:p>13/07/1955</text:p>
          </table:table-cell>
          <table:table-cell table:style-name="ce10" office:value-type="string">
            <text:p>M</text:p>
          </table:table-cell>
          <table:table-cell table:style-name="ce9" office:value-type="string">
            <text:p>CHOLET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09AL31031</text:p>
          </table:table-cell>
          <table:table-cell table:style-name="ce10" office:value-type="date" office:date-value="2009-03-25">
            <text:p>25/03/2009</text:p>
          </table:table-cell>
          <table:table-cell table:style-name="ce10" office:value-type="date" office:date-value="2014-04-13">
            <text:p>13/04/2014</text:p>
          </table:table-cell>
          <table:table-cell table:style-name="ce9" office:value-type="string">
            <text:p>Crew</text:p>
          </table:table-cell>
        </table:table-row>
        <table:table-row table:style-name="ro2">
          <table:table-cell table:style-name="ce9" office:value-type="string">
            <text:p>LUCAS</text:p>
          </table:table-cell>
          <table:table-cell table:style-name="ce9" office:value-type="string">
            <text:p>SARHA</text:p>
          </table:table-cell>
          <table:table-cell table:style-name="ce10" office:value-type="date" office:date-value="1970-11-02">
            <text:p>02/11/1970</text:p>
          </table:table-cell>
          <table:table-cell table:style-name="ce10" office:value-type="string">
            <text:p>F</text:p>
          </table:table-cell>
          <table:table-cell table:style-name="ce9" office:value-type="string">
            <text:p>L'AIGLE</text:p>
          </table:table-cell>
          <table:table-cell table:style-name="ce9" office:value-type="string">
            <text:p>FRANÇAISE</text:p>
          </table:table-cell>
          <table:table-cell table:style-name="ce9" office:value-type="string">
            <text:p>05TV52970</text:p>
          </table:table-cell>
          <table:table-cell table:style-name="ce10" office:value-type="date" office:date-value="2005-03-23">
            <text:p>23/03/2005</text:p>
          </table:table-cell>
          <table:table-cell table:style-name="ce10" office:value-type="date" office:date-value="2015-03-22">
            <text:p>22/03/2015</text:p>
          </table:table-cell>
          <table:table-cell table:style-name="ce9" office:value-type="string">
            <text:p>Crew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="11.99mm" fo:margin-top="11.99mm" fo:margin-bottom="11.99mm" fo:margin-left="11.99mm" fo:margin-right="1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0/00/0000</text:date>, <text:time style:data-style-name="N2" text:time-value="0000-00-00T09:51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