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FreeSans" svg:font-family="FreeSans" style:font-family-generic="swiss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80.02mm" table:align="margins"/>
    </style:style>
    <style:style style:name="Tableau1.A" style:family="table-column">
      <style:table-column-properties style:column-width="45mm" style:rel-column-width="16383*"/>
    </style:style>
    <style:style style:name="Tableau1.D" style:family="table-column">
      <style:table-column-properties style:column-width="45.01mm" style:rel-column-width="16386*"/>
    </style:style>
    <style:style style:name="Tableau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97mm" fo:border="0.05pt solid #000000"/>
    </style:style>
    <style:style style:name="Tableau1.A2" style:family="table-cell">
      <style:table-cell-properties fo:padding="0.97mm" fo:border-left="0.05pt solid #000000" fo:border-right="none" fo:border-top="none" fo:border-bottom="0.05pt solid #000000"/>
    </style:style>
    <style:style style:name="Tableau1.D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8907" officeooo:paragraph-rsid="00008907"/>
    </style:style>
    <style:style style:name="P2" style:family="paragraph" style:parent-style-name="Standard">
      <style:paragraph-properties fo:text-align="center" style:justify-single-word="false"/>
      <style:text-properties officeooo:rsid="00008907" officeooo:paragraph-rsid="00008907"/>
    </style:style>
    <style:style style:name="P3" style:family="paragraph" style:parent-style-name="Standard">
      <style:paragraph-properties fo:line-height="150%"/>
      <style:text-properties officeooo:rsid="00008907" officeooo:paragraph-rsid="00008907"/>
    </style:style>
    <style:style style:name="P4" style:family="paragraph" style:parent-style-name="Standard">
      <style:paragraph-properties fo:line-height="150%"/>
      <style:text-properties officeooo:rsid="00008907" officeooo:paragraph-rsid="0011971f"/>
    </style:style>
    <style:style style:name="P5" style:family="paragraph" style:parent-style-name="Standard">
      <style:paragraph-properties fo:line-height="150%" fo:text-align="center" style:justify-single-word="false"/>
      <style:text-properties officeooo:rsid="00008907" officeooo:paragraph-rsid="00008907"/>
    </style:style>
    <style:style style:name="P6" style:family="paragraph" style:parent-style-name="Standard">
      <style:text-properties fo:font-size="2pt" officeooo:rsid="00008907" officeooo:paragraph-rsid="00008907" style:font-size-asian="2.09999990463257pt" style:font-size-complex="2.40000009536743pt"/>
    </style:style>
    <style:style style:name="P7" style:family="paragraph" style:parent-style-name="Standard">
      <style:paragraph-properties fo:line-height="150%" fo:padding="0.49mm" fo:border="0.06pt solid #000000" style:shadow="none"/>
      <style:text-properties officeooo:rsid="00008907" officeooo:paragraph-rsid="00043d1b"/>
    </style:style>
    <style:style style:name="P8" style:family="paragraph" style:parent-style-name="Standard">
      <style:paragraph-properties fo:line-height="150%" fo:padding="0.49mm" fo:border="0.06pt solid #000000" style:shadow="none"/>
      <style:text-properties officeooo:rsid="00008907" officeooo:paragraph-rsid="00008907"/>
    </style:style>
    <style:style style:name="P9" style:family="paragraph" style:parent-style-name="Standard">
      <style:paragraph-properties fo:line-height="150%" fo:padding="0.49mm" fo:border="0.06pt solid #000000" style:shadow="none"/>
      <style:text-properties officeooo:rsid="00008907" officeooo:paragraph-rsid="000d23f3"/>
    </style:style>
    <style:style style:name="P10" style:family="paragraph" style:parent-style-name="Standard">
      <style:paragraph-properties fo:line-height="150%" fo:padding="0.49mm" fo:border="0.06pt solid #000000" style:shadow="none"/>
      <style:text-properties officeooo:rsid="00008907" officeooo:paragraph-rsid="0013a178"/>
    </style:style>
    <style:style style:name="P11" style:family="paragraph" style:parent-style-name="Standard">
      <style:paragraph-properties fo:line-height="150%" fo:padding="0.49mm" fo:border="0.06pt solid #000000" style:shadow="none"/>
      <style:text-properties officeooo:paragraph-rsid="00043d1b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08907" officeooo:paragraph-rsid="00008907" style:font-weight-asian="bold" style:font-weight-complex="bold"/>
    </style:style>
    <style:style style:name="P13" style:family="paragraph" style:parent-style-name="Standard">
      <style:paragraph-properties fo:line-height="150%" fo:padding="0.49mm" fo:border="0.06pt solid #000000" style:shadow="none"/>
      <style:text-properties officeooo:rsid="00008907" officeooo:paragraph-rsid="001bf81a"/>
    </style:style>
    <style:style style:name="P14" style:family="paragraph" style:parent-style-name="Standard">
      <style:paragraph-properties fo:line-height="150%" fo:padding="0.49mm" fo:border="0.06pt solid #000000" style:shadow="none"/>
      <style:text-properties officeooo:paragraph-rsid="00043d1b"/>
    </style:style>
    <style:style style:name="T1" style:family="text">
      <style:text-properties officeooo:rsid="0000890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2a11" style:font-weight-asian="bold" style:font-weight-complex="bold"/>
    </style:style>
    <style:style style:name="T4" style:family="text">
      <style:text-properties fo:font-weight="bold" officeooo:rsid="000b872b" style:font-weight-asian="bold" style:font-weight-complex="bold"/>
    </style:style>
    <style:style style:name="T5" style:family="text">
      <style:text-properties fo:font-weight="bold" officeooo:rsid="000be80e" style:font-weight-asian="bold" style:font-weight-complex="bold"/>
    </style:style>
    <style:style style:name="T6" style:family="text">
      <style:text-properties fo:font-weight="bold" officeooo:rsid="000d23f3" style:font-weight-asian="bold" style:font-weight-complex="bold"/>
    </style:style>
    <style:style style:name="T7" style:family="text">
      <style:text-properties fo:font-weight="bold" officeooo:rsid="000e8994" style:font-weight-asian="bold" style:font-weight-complex="bold"/>
    </style:style>
    <style:style style:name="T8" style:family="text">
      <style:text-properties fo:font-weight="bold" officeooo:rsid="001b12ab" style:font-weight-asian="bold" style:font-weight-complex="bold"/>
    </style:style>
    <style:style style:name="T9" style:family="text">
      <style:text-properties fo:font-weight="bold" officeooo:rsid="001bf81a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d23f3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FreeSans" officeooo:rsid="0011971f" style:font-name-asian="FreeSans" style:font-name-complex="FreeSans"/>
    </style:style>
    <style:style style:name="T14" style:family="text">
      <style:text-properties officeooo:rsid="001b12ab"/>
    </style:style>
    <style:style style:name="T15" style:family="text">
      <style:text-properties officeooo:rsid="001bf81a"/>
    </style:style>
    <style:style style:name="T16" style:family="text">
      <style:text-properties officeooo:rsid="001c0857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Customs/ Immigration/ Ports Authority Clearance Form</text:span> </text:p>
      <text:p text:style-name="P5">Place or Port of Anchorage:<text:tab/>…..................................................</text:p>
      <text:p text:style-name="P4">CLEARANCE: <text:s text:c="2"/>INBOUND <text:s/><text:span text:style-name="T13">□</text:span><text:tab/>OUTBOUND <text:s/><text:span text:style-name="T13">□</text:span><text:tab/>SIGHTING ONLY <text:s/><text:span text:style-name="T13">□</text:span><text:tab/>ROTATION NO:<text:tab/></text:p>
      <text:p text:style-name="P11"><text:span text:style-name="T1">Name of vessel:<text:tab/><text:tab/></text:span><text:span text:style-name="T8">VOILIER</text:span></text:p>
      <text:p text:style-name="P11"><text:span text:style-name="T1">Owner:<text:tab/><text:tab/><text:tab/></text:span><text:span text:style-name="T8">PROPRIO</text:span></text:p>
      <text:p text:style-name="P11"><text:span text:style-name="T1">Address:<text:tab/><text:tab/><text:tab/></text:span><text:span text:style-name="T8">2 RUE DU PORT</text:span><text:span text:style-name="T3"> DU MARIN 97290 LE MARIN</text:span></text:p>
      <text:p text:style-name="P7"><text:s text:c="81"/>Registration/ IMO no: <text:span text:style-name="T4">DG</text:span><text:span text:style-name="T8">999999999</text:span><text:span text:style-name="T4">-</text:span><text:span text:style-name="T8">67</text:span><text:span text:style-name="T4">8</text:span><text:span text:style-name="T8">9</text:span></text:p>
      <text:p text:style-name="P8">Date &amp; Time of Arrival (DD/MM/YY) ......../ …....../ …....../ AT …........ HRS <text:s text:c="2"/>Intended Departure date …...../ …....../ …...../ Length: <text:s text:c="2"/><text:span text:style-name="T4">11,9</text:span> <text:s text:c="3"/>ft/<text:span text:style-name="T2">m</text:span> <text:s text:c="6"/>Width: <text:s text:c="2"/><text:span text:style-name="T4">6,5</text:span> <text:s text:c="8"/>ft/<text:span text:style-name="T2">m</text:span> <text:s text:c="3"/>Draft: <text:s text:c="2"/><text:span text:style-name="T4">1,1</text:span> <text:s text:c="5"/>ft/<text:span text:style-name="T2">m</text:span> <text:s text:c="2"/>Gross Tonnage: <text:s text:c="10"/>Net tonnage : <text:s text:c="2"/><text:span text:style-name="T5">6 T</text:span></text:p>
      <text:p text:style-name="P8">Country of registration: <text:span text:style-name="T2"><text:s text:c="3"/></text:span><text:span text:style-name="T5">FRANCE</text:span> <text:s text:c="7"/>Home port: <text:s text:c="2"/><text:span text:style-name="T6">LE MARIN</text:span> <text:s text:c="9"/>Hull material/ colour: <text:s text:c="2"/><text:span text:style-name="T8">POLYESTER /</text:span> <text:span text:style-name="T6">WHITE</text:span></text:p>
      <text:p text:style-name="P8">Year Built: <text:s text:c="2"/><text:span text:style-name="T6">200</text:span><text:span text:style-name="T8">9</text:span><text:span text:style-name="T6"> <text:s text:c="5"/></text:span>Number of masts: <text:s/><text:span text:style-name="T2"><text:s/></text:span><text:span text:style-name="T6">1 <text:s text:c="3"/></text:span><text:span text:style-name="T10">Any animals aboard ? <text:s text:c="2"/></text:span><text:span text:style-name="T6">NO</text:span></text:p>
      <text:p text:style-name="P8">Contact cell phone: <text:s text:c="2"/><text:span text:style-name="T6">+5966</text:span><text:span text:style-name="T9">12345678</text:span><text:span text:style-name="T11"> <text:s text:c="2"/></text:span>GPS (make and model): <text:span text:style-name="T9">FURUNO</text:span></text:p>
      <text:p text:style-name="P13">Number of Outboard Motors <text:span text:style-name="T16">(included dinghy)</text:span>: <text:s text:c="2"/><text:span text:style-name="T9">1</text:span><text:span text:style-name="T11"> <text:s text:c="2"/></text:span><text:span text:style-name="T10">Brand</text:span>: <text:s text:c="4"/><text:span text:style-name="T9">TOHATSU</text:span> <text:s text:c="25"/>Horse Power: <text:s text:c="11"/><text:span text:style-name="T9">5</text:span> <text:s text:c="15"/></text:p>
      <text:p text:style-name="P9">Number of Inboard Engines: <text:s text:c="2"/><text:span text:style-name="T6">2</text:span><text:span text:style-name="T11"> <text:s text:c="4"/></text:span>Brand: <text:s text:c="3"/><text:span text:style-name="T6">VOLVO <text:s text:c="10"/></text:span><text:span text:style-name="T10">Horse Power: <text:s text:c="2"/></text:span><text:span text:style-name="T6">2x30</text:span></text:p>
      <text:p text:style-name="P9"><text:span text:style-name="T2">TYPE</text:span>:  Mono Hull  <text:span text:style-name="T12">Multi Hull</text:span>  Pleasure Cruiser  Sloop  Ketch  Power Boat  Motor Vessel  Other </text:p>
      <text:p text:style-name="P8"><text:span text:style-name="T2">ACTIVITY:</text:span>  Pleasure  Commercial Pleasure  <text:span text:style-name="T12">Bareboat Rental</text:span>  Crewed Charter  Merchant Vessel  Other </text:p>
      <text:p text:style-name="P8"><text:span text:style-name="T2">MOVEMENTS</text:span>: <text:tab/>Last Port................................................ <text:tab/>Previous Country. ............................................ </text:p>
      <text:p text:style-name="P8"><text:tab/><text:tab/><text:tab/>Next Port................................................ <text:tab/>Next Country .................................................... </text:p>
      <text:p text:style-name="P6"/>
      <text:p text:style-name="P8">Agent : …......................................................................................<text:tab/>Number of Crew : …..............</text:p>
      <text:p text:style-name="P8">Number of passengers for …...…...............................................<text:tab/>Number of passengers in Transit : …...............</text:p>
      <text:p text:style-name="P8">(as per passenger list) </text:p>
      <text:p text:style-name="P8">How many of his crew does the master intend to discharge at this port? …................</text:p>
      <text:p text:style-name="P10">Duration of voyage from last Port :....................................... <text:tab/><text:tab/>Any illness on board? Yes <text:s/><text:span text:style-name="T13">□</text:span> <text:tab/>No <text:s/><text:span text:style-name="T13">□</text:span></text:p>
      <text:p text:style-name="P12">Crew and Passenger list </text:p>
      <text:p text:style-name="P1"><draw:frame draw:style-name="fr1" draw:name="Objet1" text:anchor-type="paragraph" svg:x="-0.67mm" svg:y="1.48mm" svg:width="180.25mm" svg:height="53.22mm" draw:z-index="0"><draw:object xlink:href="./Object 1" xlink:type="simple" xlink:show="embed" xlink:actuate="onLoad"/><draw:image xlink:href="./ObjectReplacements/Object 1" xlink:type="simple" xlink:show="embed" xlink:actuate="onLoad"/></draw:frame>Do you have any weapons on board(including spear guns)? <text:s text:c="2"/><text:span text:style-name="T7">NO<text:tab/><text:tab/></text:span><text:span text:style-name="T10">If yes, provide details as follows: </text:span></text:p>
      <table:table table:name="Tableau1" table:style-name="Tableau1">
        <table:table-column table:style-name="Tableau1.A" table:number-columns-repeated="3"/>
        <table:table-column table:style-name="Tableau1.D"/>
        <table:table-header-rows>
          <table:table-row>
            <table:table-cell table:style-name="Tableau1.A1" office:value-type="string">
              <text:p text:style-name="P2">Type (eg. Pistol)</text:p>
            </table:table-cell>
            <table:table-cell table:style-name="Tableau1.A1" office:value-type="string">
              <text:p text:style-name="P2">Manufacturer</text:p>
            </table:table-cell>
            <table:table-cell table:style-name="Tableau1.A1" office:value-type="string">
              <text:p text:style-name="P2">Serial no.</text:p>
            </table:table-cell>
            <table:table-cell table:style-name="Tableau1.D1" office:value-type="string">
              <text:p text:style-name="P2">Calibre and qty. ammunition </text:p>
            </table:table-cell>
          </table:table-row>
        </table:table-header-rows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1">I, ......................................... hereby declare that all information and particulars supplied on this form are true and correct</text:p>
      <text:p text:style-name="P1">Signed: .......................................................(Master) <text:tab/><text:tab/><text:tab/>Date: ............/............./............../ </text:p>
      <text:p text:style-name="P1"/>
      <text:p text:style-name="P5"><text:span text:style-name="T2">FOR OFFICIAL USE</text:span> </text:p>
      <text:p text:style-name="P3">Arrival .................................. <text:tab/>Receipt #............................ <text:tab/>Departure .......................... Receipt # ..........................</text:p>
      <text:p text:style-name="P3">Date:..................................... <text:tab/>Cruise permit #:................. <text:tab/>Date ...................................</text:p>
      <text:p text:style-name="P3">Officer.................................. <text:tab/><text:tab/><text:tab/><text:tab/><text:tab/><text:tab/>Officer 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FreeSans" svg:font-family="FreeSans" style:font-family-generic="swiss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FreeSans" fo:font-size="10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FreeSans" fo:font-size="11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="FreeSans"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FreeSans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14.99mm" fo:margin-top="14.99mm" fo:margin-bottom="14.99mm" fo:margin-left="14.99mm" fo:margin-right="14.99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bg </meta:initial-creator>
    <meta:creation-date>2013-01-19T17:05:48</meta:creation-date>
    <dc:date>2013-03-11T20:07:58</dc:date>
    <dc:creator>mlbg </dc:creator>
    <meta:editing-duration>PT7H36M20S</meta:editing-duration>
    <meta:editing-cycles>4</meta:editing-cycles>
    <meta:generator>LibreOffice/3.6$Linux_X86_64 LibreOffice_project/5b93205-6e6b3fc-7830f6d-c08ad66-1d9bf4</meta:generator>
    <meta:printed-by>mlbg </meta:printed-by>
    <meta:print-date>2013-01-21T17:27:28</meta:print-date>
    <meta:document-statistic meta:table-count="1" meta:image-count="0" meta:object-count="1" meta:page-count="1" meta:paragraph-count="34" meta:word-count="309" meta:character-count="2912" meta:non-whitespace-character-count="233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6.49mm"/>
    </style:style>
    <style:style style:name="co2" style:family="table-column">
      <style:table-column-properties fo:break-before="auto" style:column-width="27.85mm"/>
    </style:style>
    <style:style style:name="co3" style:family="table-column">
      <style:table-column-properties fo:break-before="auto" style:column-width="25.95mm"/>
    </style:style>
    <style:style style:name="co4" style:family="table-column">
      <style:table-column-properties fo:break-before="auto" style:column-width="8.52mm"/>
    </style:style>
    <style:style style:name="co5" style:family="table-column">
      <style:table-column-properties fo:break-before="auto" style:column-width="21.87mm"/>
    </style:style>
    <style:style style:name="co6" style:family="table-column">
      <style:table-column-properties fo:break-before="auto" style:column-width="22.68mm"/>
    </style:style>
    <style:style style:name="co7" style:family="table-column">
      <style:table-column-properties fo:break-before="auto" style:column-width="37.11mm"/>
    </style:style>
    <style:style style:name="co8" style:family="table-column">
      <style:table-column-properties fo:break-before="auto" style:column-width="36.5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style:text-align-source="fix" style:repeat-content="false" fo:wrap-option="no-wrap" fo:border-left="0.06pt solid #000000" fo:padding="1.01mm" fo:border-right="0.06pt solid #000000" fo:border-top="0.06pt solid #000000"/>
      <style:paragraph-properties fo:text-align="center" fo:margin-left="0mm"/>
      <style:text-properties style:text-position="" style:font-name="FreeSans" fo:font-size="9pt" style:font-size-asian="9pt" style:font-size-complex="9pt"/>
    </style:style>
    <style:style style:name="ce2" style:family="table-cell" style:parent-style-name="Default">
      <style:table-cell-properties fo:border-bottom="0.06pt solid #000000" style:text-align-source="fix" style:repeat-content="false" fo:wrap-option="no-wrap" fo:border-left="0.06pt solid #000000" fo:padding="1.01mm" fo:border-right="0.06pt solid #000000" fo:border-top="none"/>
      <style:paragraph-properties fo:text-align="center" fo:margin-left="0mm"/>
      <style:text-properties style:text-position="" style:font-name="FreeSans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wrap-option="no-wrap" fo:border="0.06pt solid #000000" fo:padding="1.01mm"/>
      <style:paragraph-properties fo:text-align="center" fo:margin-left="0mm"/>
      <style:text-properties style:text-position="" style:font-name="FreeSans" fo:font-size="9pt" style:font-size-asian="9pt" style:font-size-complex="9pt"/>
    </style:style>
    <style:style style:name="ce4" style:family="table-cell" style:parent-style-name="Default" style:data-style-name="N30">
      <style:table-cell-properties style:text-align-source="fix" style:repeat-content="false" fo:wrap-option="no-wrap" fo:border="0.06pt solid #000000" fo:padding="1.01mm"/>
      <style:paragraph-properties fo:text-align="center" fo:margin-left="0mm"/>
      <style:text-properties style:text-position="" style:font-name="FreeSans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no-wrap" fo:border="0.06pt solid #000000" fo:padding="1.01mm"/>
      <style:paragraph-properties fo:text-align="center" fo:margin-left="0mm"/>
      <style:text-properties style:use-window-font-color="true" style:text-outline="false" style:text-line-through-style="none" style:text-position="" style:font-name="FreeSan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border-left="0.06pt solid #000000" fo:padding="1.01mm" fo:border-right="0.06pt solid #000000" fo:border-top="0.06pt solid #000000"/>
      <style:paragraph-properties fo:text-align="center" fo:margin-left="0mm"/>
      <style:text-properties style:text-position="" style:font-name="FreeSans" fo:font-size="9pt" style:font-size-asian="9pt" style:font-size-complex="9pt"/>
    </style:style>
    <style:style style:name="ce7" style:family="table-cell" style:parent-style-name="Default">
      <style:table-cell-properties fo:border-bottom="none" style:text-align-source="fix" style:repeat-content="false" fo:wrap-option="no-wrap" fo:border-left="0.06pt solid #000000" fo:padding="1.01mm" fo:border-right="0.06pt solid #000000" fo:border-top="0.06pt solid #000000"/>
      <style:paragraph-properties fo:text-align="center" fo:margin-left="0mm"/>
      <style:text-properties style:font-name="FreeSans" fo:font-size="9pt" style:font-size-asian="9pt" style:font-size-complex="9pt"/>
    </style:style>
    <style:style style:name="ce8" style:family="table-cell" style:parent-style-name="Default">
      <style:table-cell-properties fo:border-bottom="0.06pt solid #000000" style:text-align-source="fix" style:repeat-content="false" fo:wrap-option="no-wrap" fo:border-left="0.06pt solid #000000" fo:padding="1.01mm" fo:border-right="0.06pt solid #000000" fo:border-top="none"/>
      <style:paragraph-properties fo:text-align="center" fo:margin-left="0mm"/>
      <style:text-properties style:font-name="FreeSans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no-wrap" fo:border="0.06pt solid #000000" fo:padding="1.01mm"/>
      <style:paragraph-properties fo:text-align="center" fo:margin-left="0mm"/>
      <style:text-properties style:font-name="FreeSans" fo:font-size="9pt" style:font-size-asian="9pt" style:font-size-complex="9pt"/>
    </style:style>
    <style:style style:name="ce10" style:family="table-cell" style:parent-style-name="Default" style:data-style-name="N30">
      <style:table-cell-properties style:text-align-source="fix" style:repeat-content="false" fo:wrap-option="no-wrap" fo:border="0.06pt solid #000000" fo:padding="1.01mm"/>
      <style:paragraph-properties fo:text-align="center" fo:margin-left="0mm"/>
      <style:text-properties style:font-name="FreeSans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no-wrap" fo:border="0.06pt solid #000000" fo:padding="1.01mm"/>
      <style:paragraph-properties fo:text-align="center" fo:margin-left="0mm"/>
      <style:text-properties style:use-window-font-color="true" style:text-outline="false" style:text-line-through-style="none" style:font-name="FreeSan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text-align-source="fix" style:repeat-content="false" fo:border-left="0.06pt solid #000000" fo:padding="1.01mm" fo:border-right="0.06pt solid #000000" fo:border-top="0.06pt solid #000000"/>
      <style:paragraph-properties fo:text-align="center" fo:margin-left="0mm"/>
      <style:text-properties style:font-name="FreeSans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Grenad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1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0"/>
        <table:table-column table:style-name="co2" table:default-cell-style-name="ce9"/>
        <table:table-row table:style-name="ro1">
          <table:table-cell table:style-name="ce7" office:value-type="string">
            <text:p>Nom</text:p>
          </table:table-cell>
          <table:table-cell table:style-name="ce7" office:value-type="string">
            <text:p>Prénom</text:p>
          </table:table-cell>
          <table:table-cell table:style-name="ce7" office:value-type="string">
            <text:p>Naissance-Date</text:p>
          </table:table-cell>
          <table:table-cell table:style-name="ce7" office:value-type="string">
            <text:p>Sex</text:p>
          </table:table-cell>
          <table:table-cell table:style-name="ce7" office:value-type="string">
            <text:p>Naissance-Lieu</text:p>
          </table:table-cell>
          <table:table-cell table:style-name="ce7" office:value-type="string">
            <text:p>Nationalité</text:p>
          </table:table-cell>
          <table:table-cell table:style-name="ce7" office:value-type="string">
            <text:p>Passeport N°</text:p>
          </table:table-cell>
          <table:table-cell table:style-name="ce7" office:value-type="string">
            <text:p>Passep.Date Délivrance</text:p>
          </table:table-cell>
          <table:table-cell table:style-name="ce7" office:value-type="string">
            <text:p>Passep.Date Expiration</text:p>
          </table:table-cell>
          <table:table-cell table:style-name="ce12" office:value-type="string">
            <text:p>Statut à Bord</text:p>
          </table:table-cell>
        </table:table-row>
        <table:table-row table:style-name="ro1">
          <table:table-cell table:style-name="ce8" office:value-type="string">
            <text:p>Surname/Family</text:p>
          </table:table-cell>
          <table:table-cell table:style-name="ce8" office:value-type="string">
            <text:p>Given/First Name</text:p>
          </table:table-cell>
          <table:table-cell table:style-name="ce8" office:value-type="string">
            <text:p>Date of Birth</text:p>
          </table:table-cell>
          <table:table-cell table:style-name="ce8" office:value-type="string">
            <text:p>M/F</text:p>
          </table:table-cell>
          <table:table-cell table:style-name="ce8" office:value-type="string">
            <text:p>Place of Birth</text:p>
          </table:table-cell>
          <table:table-cell table:style-name="ce8" office:value-type="string">
            <text:p>Nationality</text:p>
          </table:table-cell>
          <table:table-cell table:style-name="ce8" office:value-type="string">
            <text:p>Passport N°</text:p>
          </table:table-cell>
          <table:table-cell table:style-name="ce8" office:value-type="string">
            <text:p>Issue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Position on Board</text:p>
          </table:table-cell>
        </table:table-row>
        <table:table-row table:style-name="ro1">
          <table:table-cell table:number-columns-repeated="9"/>
          <table:table-cell office:value-type="string">
            <text:p>Captain</text:p>
          </table:table-cell>
        </table:table-row>
        <table:table-row table:style-name="ro1">
          <table:table-cell table:number-columns-repeated="9"/>
          <table:table-cell office:value-type="string">
            <text:p>Crew</text:p>
          </table:table-cell>
        </table:table-row>
        <table:table-row table:style-name="ro1">
          <table:table-cell table:number-columns-repeated="6"/>
          <table:table-cell table:style-name="ce11"/>
          <table:table-cell table:number-columns-repeated="2"/>
          <table:table-cell office:value-type="string">
            <text:p>Crew</text:p>
          </table:table-cell>
        </table:table-row>
        <table:table-row table:style-name="ro1">
          <table:table-cell table:number-columns-repeated="9"/>
          <table:table-cell office:value-type="string">
            <text:p>Crew</text:p>
          </table:table-cell>
        </table:table-row>
        <table:table-row table:style-name="ro1">
          <table:table-cell table:number-columns-repeated="9"/>
          <table:table-cell office:value-type="string">
            <text:p>Crew</text:p>
          </table:table-cell>
        </table:table-row>
        <table:table-row table:style-name="ro1">
          <table:table-cell table:number-columns-repeated="9"/>
          <table:table-cell office:value-type="string">
            <text:p>Crew</text:p>
          </table:table-cell>
        </table:table-row>
        <table:table-row table:style-name="ro1">
          <table:table-cell table:number-columns-repeated="9"/>
          <table:table-cell office:value-type="string">
            <text:p>Crew</text:p>
          </table:table-cell>
        </table:table-row>
        <table:table-row table:style-name="ro1">
          <table:table-cell table:number-columns-repeated="9"/>
          <table:table-cell office:value-type="string">
            <text:p>Crew</text:p>
          </table:table-cell>
        </table:table-row>
        <table:table-row table:style-name="ro1">
          <table:table-cell table:number-columns-repeated="9"/>
          <table:table-cell office:value-type="string">
            <text:p>Crew</text:p>
          </table:table-cell>
        </table:table-row>
        <table:table-row table:style-name="ro1">
          <table:table-cell table:number-columns-repeated="9"/>
          <table:table-cell office:value-type="string">
            <text:p>Crew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0m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="11.99mm" fo:margin-top="11.99mm" fo:margin-bottom="11.99mm" fo:margin-left="11.99mm" fo:margin-right="11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1">00/00/0000</text:date>, <text:time style:data-style-name="N2" text:time-value="0000-00-00T15:19: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