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119C9B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9.562cm" draw:z-index="0"><draw:image xlink:href="Pictures/100000000000078000000438119C9BC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 papin</meta:initial-creator>
    <meta:creation-date>2019-11-20T08:51:52.14</meta:creation-date>
    <dc:date>2019-11-20T08:53:07.12</dc:date>
    <dc:creator>bruno papin</dc:creator>
    <meta:editing-duration>PT1M15S</meta:editing-duration>
    <meta:editing-cycles>1</meta:editing-cycles>
    <meta:generator>OpenOffice/4.1.7$Win32 OpenOffice.org_project/417m1$Build-9800</meta:generator>
    <meta:document-statistic meta:table-count="0" meta:image-count="1" meta:object-count="0" meta:page-count="1" meta:paragraph-count="0" meta:word-count="0" meta:character-count="0"/>
  </office:meta>
</office:document-meta>
</file>